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517e3" officeooo:paragraph-rsid="001517e3"/>
    </style:style>
    <style:style style:name="P2" style:family="paragraph" style:parent-style-name="Standard">
      <style:text-properties officeooo:rsid="001b4dbb" officeooo:paragraph-rsid="001517e3"/>
    </style:style>
    <style:style style:name="P3" style:family="paragraph" style:parent-style-name="Standard">
      <style:text-properties fo:font-size="12pt" fo:font-weight="normal" officeooo:rsid="001b4dbb" officeooo:paragraph-rsid="001517e3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5pt" fo:font-weight="bold" officeooo:rsid="001517e3" officeooo:paragraph-rsid="001517e3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2.501cm" fo:margin-right="0cm" fo:text-indent="0cm" style:auto-text-indent="false"/>
      <style:text-properties officeooo:rsid="001517e3" officeooo:paragraph-rsid="001517e3"/>
    </style:style>
    <style:style style:name="P6" style:family="paragraph" style:parent-style-name="Standard">
      <style:text-properties style:font-name="Liberation Serif1" fo:font-size="12pt" fo:font-weight="normal" officeooo:rsid="001e822a" officeooo:paragraph-rsid="001517e3" style:font-name-asian="Liberation Serif1" style:font-size-asian="12pt" style:font-weight-asian="normal" style:font-name-complex="Liberation Serif1" style:font-size-complex="12pt" style:font-weight-complex="normal"/>
    </style:style>
    <style:style style:name="P7" style:family="paragraph" style:parent-style-name="Standard">
      <style:text-properties style:font-name="Liberation Serif1" fo:font-size="12pt" fo:font-weight="normal" officeooo:rsid="001e822a" officeooo:paragraph-rsid="0016d2e3" style:font-name-asian="Liberation Serif1" style:font-size-asian="12pt" style:font-weight-asian="normal" style:font-name-complex="Liberation Serif1" style:font-size-complex="12pt" style:font-weight-complex="normal"/>
    </style:style>
    <style:style style:name="P8" style:family="paragraph" style:parent-style-name="Standard">
      <style:text-properties officeooo:rsid="001b4dbb" officeooo:paragraph-rsid="0016d2e3"/>
    </style:style>
    <style:style style:name="P9" style:family="paragraph" style:parent-style-name="Standard">
      <style:text-properties fo:font-size="15pt" fo:font-weight="bold" officeooo:rsid="001517e3" officeooo:paragraph-rsid="001517e3" style:font-size-asian="15pt" style:font-weight-asian="bold" style:font-size-complex="15pt" style:font-weight-complex="bold"/>
    </style:style>
    <style:style style:name="P10" style:family="paragraph" style:parent-style-name="Standard">
      <style:text-properties officeooo:rsid="001517e3" officeooo:paragraph-rsid="001517e3"/>
    </style:style>
    <style:style style:name="P11" style:family="paragraph" style:parent-style-name="Standard">
      <style:paragraph-properties fo:break-before="page"/>
      <style:text-properties officeooo:rsid="001517e3" officeooo:paragraph-rsid="001517e3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Liberation Serif1" fo:font-size="15pt" officeooo:rsid="001cdb6a" style:font-name-asian="Liberation Serif1" style:font-size-asian="15pt" style:font-name-complex="Liberation Serif1" style:font-size-complex="15pt"/>
    </style:style>
    <style:style style:name="T3" style:family="text">
      <style:text-properties officeooo:rsid="0016d2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†</text:span> = <text:span text:style-name="T1">Jésus ; </text:span></text:p>
      <text:p text:style-name="P3">L = Lecteur ; </text:p>
      <text:p text:style-name="P3">D = Disciples et amis ; </text:p>
      <text:p text:style-name="P3">F = Foule ; </text:p>
      <text:p text:style-name="P3">A = Autres personnages.</text:p>
      <text:p text:style-name="P3"/>
      <text:p text:style-name="P4">Passion de notre Seigneur Jésus Christ selon saint Luc</text:p>
      <text:p text:style-name="P1"/>
      <text:p text:style-name="P1"/>
      <text:p text:style-name="P1">L. <text:tab/>Quand l’heure fut venue,</text:p>
      <text:p text:style-name="P5">Jésus prit place à table,</text:p>
      <text:p text:style-name="P5">et les Apôtres avec lui.</text:p>
      <text:p text:style-name="P1"><text:tab/>Il leur dit :</text:p>
      <text:p text:style-name="P1"/>
      <text:p text:style-name="P1"><text:span text:style-name="T2">†</text:span><text:tab/>« J’ai désiré d’un grand désir manger cette Pâque avec vous</text:p>
      <text:p text:style-name="P1"><text:tab/><text:tab/>avant de souffrir !</text:p>
      <text:p text:style-name="P1"><text:tab/>Car je vous le déclare :</text:p>
      <text:p text:style-name="P1"><text:tab/><text:tab/>jamais plus je ne la mangerai</text:p>
      <text:p text:style-name="P1"><text:tab/><text:tab/>jusqu’à ce qu’elle soit pleinement accomplie</text:p>
      <text:p text:style-name="P1"><text:tab/><text:tab/>dans le royaume de Dieu. »</text:p>
      <text:p text:style-name="P1"/>
      <text:p text:style-name="P1">L. <text:tab/>Alors, ayant reçu une coupe et rendu grâce,</text:p>
      <text:p text:style-name="P1"><text:tab/>il dit :</text:p>
      <text:p text:style-name="P1"/>
      <text:p text:style-name="P1"><text:span text:style-name="T2">†</text:span><text:tab/> « Prenez ceci et partagez entre vous.</text:p>
      <text:p text:style-name="P1"><text:tab/>Car je vous le déclare :</text:p>
      <text:p text:style-name="P1"><text:tab/><text:tab/>désormais, jamais plus</text:p>
      <text:p text:style-name="P1"><text:tab/><text:tab/>je ne boirai du fruit de la vigne</text:p>
      <text:p text:style-name="P1"><text:tab/><text:tab/>jusqu’à ce que le royaume de Dieu soit venu. »</text:p>
      <text:p text:style-name="P1"/>
      <text:p text:style-name="P1">L. <text:tab/>Puis, ayant pris du pain et rendu grâce,</text:p>
      <text:p text:style-name="P1"><text:tab/>il le rompit</text:p>
      <text:p text:style-name="P1"><text:tab/>et le leur donna, en disant :</text:p>
      <text:p text:style-name="P1"/>
      <text:p text:style-name="P1"><text:span text:style-name="T2">†</text:span><text:tab/>« Ceci est mon corps, donné pour vous.</text:p>
      <text:p text:style-name="P1"><text:tab/>Faites cela en mémoire de moi. »</text:p>
      <text:p text:style-name="P1"/>
      <text:p text:style-name="P1">L. <text:tab/>Et pour la coupe, après le repas, il fit de même, en disant :</text:p>
      <text:p text:style-name="P1"/>
      <text:p text:style-name="P1"><text:span text:style-name="T2">†</text:span><text:tab/>« Cette coupe est la nouvelle Alliance en mon sang</text:p>
      <text:p text:style-name="P1"><text:tab/><text:tab/>répandu pour vous.</text:p>
      <text:p text:style-name="P1"><text:s text:c="4"/><text:tab/>Et cependant, voici que la main de celui qui me livre</text:p>
      <text:p text:style-name="P1"><text:tab/><text:tab/>est à côté de moi sur la table.</text:p>
      <text:p text:style-name="P1"><text:s text:c="4"/><text:tab/>En effet, le Fils de l’homme s’en va</text:p>
      <text:p text:style-name="P1"><text:tab/><text:tab/>selon ce qui a été fixé.</text:p>
      <text:p text:style-name="P1"><text:tab/>Mais malheureux cet homme-là</text:p>
      <text:p text:style-name="P1"><text:tab/><text:tab/>par qui il est livré ! »</text:p>
      <text:p text:style-name="P1"><text:soft-page-break/></text:p>
      <text:p text:style-name="P1">L. <text:tab/>Les Apôtres commencèrent à se demander les uns aux autres</text:p>
      <text:p text:style-name="P1"><text:tab/><text:tab/>quel pourrait bien être, parmi eux, celui qui allait faire cela.</text:p>
      <text:p text:style-name="P1"/>
      <text:p text:style-name="P1"><text:s text:c="4"/><text:tab/>Ils en arrivèrent à se quereller :</text:p>
      <text:p text:style-name="P1"><text:tab/><text:tab/>lequel d’entre eux, à leur avis, était le plus grand ?</text:p>
      <text:p text:style-name="P1"><text:s text:c="4"/><text:tab/>Mais il leur dit :</text:p>
      <text:p text:style-name="P1"/>
      <text:p text:style-name="P1"><text:span text:style-name="T2">†</text:span><text:tab/>« Les rois des nations</text:p>
      <text:p text:style-name="P1"><text:tab/><text:tab/>les commandent en maîtres,</text:p>
      <text:p text:style-name="P1"><text:tab/><text:tab/>et ceux qui exercent le pouvoir sur elles</text:p>
      <text:p text:style-name="P1"><text:tab/><text:tab/>se font appeler bienfaiteurs.</text:p>
      <text:p text:style-name="P1"><text:s text:c="4"/><text:tab/>Pour vous, rien de tel !</text:p>
      <text:p text:style-name="P1"><text:tab/>Au contraire, que le plus grand d’entre vous</text:p>
      <text:p text:style-name="P1"><text:tab/><text:tab/>devienne comme le plus jeune,</text:p>
      <text:p text:style-name="P1"><text:tab/><text:tab/>et le chef, comme celui qui sert.</text:p>
      <text:p text:style-name="P1"><text:tab/>Quel est en effet le plus grand :</text:p>
      <text:p text:style-name="P1"><text:tab/><text:tab/>celui qui est à table, ou celui qui sert ?</text:p>
      <text:p text:style-name="P1"><text:tab/>N’est-ce pas celui qui est à table ?</text:p>
      <text:p text:style-name="P1"><text:tab/>Eh bien moi, je suis au milieu de vous</text:p>
      <text:p text:style-name="P1"><text:tab/><text:tab/>comme celui qui sert.</text:p>
      <text:p text:style-name="P1"><text:s text:c="4"/><text:tab/>Vous, vous avez tenu bon avec moi dans mes épreuves.</text:p>
      <text:p text:style-name="P1"><text:s text:c="4"/><text:tab/>Et moi, je dispose pour vous du Royaume,</text:p>
      <text:p text:style-name="P1"><text:tab/><text:tab/>comme mon Père en a disposé pour moi.</text:p>
      <text:p text:style-name="P1"><text:s text:c="4"/><text:tab/>Ainsi vous mangerez et boirez à ma table</text:p>
      <text:p text:style-name="P1"><text:tab/><text:tab/>dans mon Royaume,</text:p>
      <text:p text:style-name="P1"><text:tab/><text:tab/>et vous siégerez sur des trônes</text:p>
      <text:p text:style-name="P1"><text:tab/><text:tab/>pour juger les douze tribus d’Israël.</text:p>
      <text:p text:style-name="P1"/>
      <text:p text:style-name="P1"><text:s text:c="4"/><text:tab/>Simon, Simon,</text:p>
      <text:p text:style-name="P1"><text:tab/><text:tab/>voici que Satan vous a réclamés</text:p>
      <text:p text:style-name="P1"><text:tab/><text:tab/>pour vous passer au crible comme le blé.</text:p>
      <text:p text:style-name="P1"><text:s text:c="4"/><text:tab/>Mais j’ai prié pour toi,</text:p>
      <text:p text:style-name="P1"><text:tab/><text:tab/>afin que ta foi ne défaille pas.</text:p>
      <text:p text:style-name="P1"><text:tab/>Toi donc, quand tu sera revenu,</text:p>
      <text:p text:style-name="P1"><text:tab/><text:tab/>affermis tes frères. »</text:p>
      <text:p text:style-name="P1"/>
      <text:p text:style-name="P1">L. <text:tab/>Pierre lui dit :</text:p>
      <text:p text:style-name="P1"/>
      <text:p text:style-name="P1">D. <text:tab/>« Seigneur, avec toi, je suis prêt</text:p>
      <text:p text:style-name="P1"><text:tab/><text:tab/>à aller en prison et à la mort. »</text:p>
      <text:p text:style-name="P1"/>
      <text:p text:style-name="P1">L. <text:tab/>Jésus reprit :</text:p>
      <text:p text:style-name="P1"/>
      <text:p text:style-name="P1"><text:span text:style-name="T2">†</text:span><text:tab/>« Je te le déclare, Pierre :</text:p>
      <text:p text:style-name="P1"><text:tab/><text:tab/>le coq ne chantera pas aujourd’hui</text:p>
      <text:p text:style-name="P1"><text:tab/><text:tab/>avant que toi, par trois fois,</text:p>
      <text:p text:style-name="P1"><text:tab/><text:tab/>tu aies nié me connaître. »</text:p>
      <text:p text:style-name="P1"><text:soft-page-break/></text:p>
      <text:p text:style-name="P1">L. <text:tab/>Puis il leur dit :</text:p>
      <text:p text:style-name="P1"/>
      <text:p text:style-name="P1"><text:span text:style-name="T2">†</text:span><text:tab/>« Quand je vous ai envoyés sans bourse, ni sac, ni sandales,</text:p>
      <text:p text:style-name="P1"><text:tab/><text:tab/>avez-vous donc manqué de quelque chose ? »</text:p>
      <text:p text:style-name="P1"/>
      <text:p text:style-name="P1">L. <text:tab/>Ils lui répondirent :</text:p>
      <text:p text:style-name="P1"/>
      <text:p text:style-name="P1">D. <text:tab/>« Non, de rien. »</text:p>
      <text:p text:style-name="P1"/>
      <text:p text:style-name="P1">L. <text:tab/>Jésus leur dit :</text:p>
      <text:p text:style-name="P1"/>
      <text:p text:style-name="P1"><text:span text:style-name="T2">†</text:span><text:tab/>« Eh bien maintenant, celui qui a une bourse,</text:p>
      <text:p text:style-name="P1"><text:tab/><text:tab/>qu’il la prenne,</text:p>
      <text:p text:style-name="P1"><text:tab/><text:tab/>de même celui qui a un sac ;</text:p>
      <text:p text:style-name="P1"><text:tab/><text:tab/>et celui qui n’a pas d’épée,</text:p>
      <text:p text:style-name="P1"><text:tab/><text:tab/>qu’il vende son manteau pour en acheter une.</text:p>
      <text:p text:style-name="P1"><text:s text:c="4"/><text:tab/>Car, je vous le déclare :</text:p>
      <text:p text:style-name="P1"><text:tab/><text:tab/>il faut que s’accomplisse en moi ce texte de l’Écriture :</text:p>
      <text:p text:style-name="P1"><text:tab/><text:tab/>Il a été compté avec les impies.</text:p>
      <text:p text:style-name="P1"><text:tab/>De fait, ce qui me concerne</text:p>
      <text:p text:style-name="P1"><text:tab/><text:tab/>va trouver son accomplissement. »</text:p>
      <text:p text:style-name="P1"/>
      <text:p text:style-name="P1">L. <text:tab/>Ils lui dirent :</text:p>
      <text:p text:style-name="P1"/>
      <text:p text:style-name="P1">D. <text:tab/>« Seigneur, voici deux épées. »</text:p>
      <text:p text:style-name="P1"/>
      <text:p text:style-name="P1">L. <text:tab/>Il leur répondit :</text:p>
      <text:p text:style-name="P1"/>
      <text:p text:style-name="P1"><text:span text:style-name="T2">†</text:span><text:tab/>« Cela suffit. »</text:p>
      <text:p text:style-name="P2"/>
      <text:p text:style-name="P6">( <text:s/>♬ <text:s/>Quand sa croix s'élève, le monde renaît <text:s/>♬ <text:s/>)</text:p>
      <text:p text:style-name="P2"/>
      <text:p text:style-name="P1">L. <text:tab/>Jésus sortit pour se rendre, selon son habitude,</text:p>
      <text:p text:style-name="P1"><text:tab/><text:tab/>au mont des Oliviers,</text:p>
      <text:p text:style-name="P1"><text:tab/><text:tab/>et ses disciples le suivirent.</text:p>
      <text:p text:style-name="P1"><text:tab/>Arrivé en ce lieu, il leur dit :</text:p>
      <text:p text:style-name="P1"/>
      <text:p text:style-name="P1"><text:span text:style-name="T2">†</text:span><text:tab/>« Priez, pour ne pas entrer en tentation. »</text:p>
      <text:p text:style-name="P1"/>
      <text:p text:style-name="P1">L. <text:tab/>Puis il s’écarta</text:p>
      <text:p text:style-name="P1"><text:tab/><text:tab/>à la distance d’un jet de pierre environ.</text:p>
      <text:p text:style-name="P1"><text:tab/>S’étant mis à genoux,</text:p>
      <text:p text:style-name="P1"><text:tab/><text:tab/>il priait en disant :</text:p>
      <text:p text:style-name="P1"/>
      <text:p text:style-name="P1"><text:span text:style-name="T2"/></text:p>
      <text:p text:style-name="P11"><text:span text:style-name="T2">†</text:span><text:tab/>« Père, si tu le veux,</text:p>
      <text:p text:style-name="P1"><text:tab/><text:tab/>éloigne de moi cette coupe ;</text:p>
      <text:p text:style-name="P1"><text:tab/><text:tab/>cependant, que soit faite non pas ma volonté,</text:p>
      <text:p text:style-name="P1"><text:tab/><text:tab/>mais la tienne. »</text:p>
      <text:p text:style-name="P1"/>
      <text:p text:style-name="P1">L. <text:tab/>Alors, du ciel, lui apparut un ange</text:p>
      <text:p text:style-name="P1"><text:tab/><text:tab/>qui le réconfortait.</text:p>
      <text:p text:style-name="P1"><text:tab/>Entré en agonie,</text:p>
      <text:p text:style-name="P1"><text:tab/><text:tab/>Jésus priait avec plus d’insistance,</text:p>
      <text:p text:style-name="P1"><text:tab/><text:tab/>et sa sueur devint comme des gouttes de sang</text:p>
      <text:p text:style-name="P1"><text:tab/><text:tab/>qui tombaient sur la terre.</text:p>
      <text:p text:style-name="P2"/>
      <text:p text:style-name="P7">( <text:s/>♬ <text:s/>Quand sa croix s'élève, le monde renaît <text:s/>♬ <text:s/>)</text:p>
      <text:p text:style-name="P8"/>
      <text:p text:style-name="P1"/>
      <text:p text:style-name="P1">L.<text:tab/>Puis Jésus se releva de sa prière</text:p>
      <text:p text:style-name="P1"><text:tab/><text:tab/>et rejoignit ses disciples</text:p>
      <text:p text:style-name="P1"><text:tab/><text:tab/>qu’il trouva endormis, accablés de tristesse.</text:p>
      <text:p text:style-name="P1"/>
      <text:p text:style-name="P1"><text:tab/>Il leur dit :</text:p>
      <text:p text:style-name="P1"/>
      <text:p text:style-name="P1"><text:span text:style-name="T2">†</text:span><text:tab/>« Pourquoi dormez-vous ?</text:p>
      <text:p text:style-name="P1"><text:tab/>Relevez-vous</text:p>
      <text:p text:style-name="P1"><text:tab/><text:tab/>et priez, pour ne pas entrer en tentation. »</text:p>
      <text:p text:style-name="P1"/>
      <text:p text:style-name="P1">L. <text:tab/>Il parlait encore,</text:p>
      <text:p text:style-name="P1"><text:tab/><text:tab/>quand parut une foule de gens.</text:p>
      <text:p text:style-name="P1"><text:tab/>Celui qui s’appelait Judas, l’un des Douze,</text:p>
      <text:p text:style-name="P1"><text:tab/><text:tab/>marchait à leur tête.</text:p>
      <text:p text:style-name="P1"><text:tab/>Il s’approcha de Jésus pour lui donner un baiser.</text:p>
      <text:p text:style-name="P1"><text:tab/>Jésus lui dit :</text:p>
      <text:p text:style-name="P1"/>
      <text:p text:style-name="P1"><text:span text:style-name="T2">†</text:span><text:tab/>« Judas, c’est par un baiser que tu livres le Fils de l’homme ? »</text:p>
      <text:p text:style-name="P1"/>
      <text:p text:style-name="P1">L. <text:tab/>Voyant ce qui allait se passer,</text:p>
      <text:p text:style-name="P1"><text:tab/><text:tab/>ceux qui entouraient Jésus lui dirent :</text:p>
      <text:p text:style-name="P1"/>
      <text:p text:style-name="P1">D. <text:tab/>« Seigneur, et si nous frappions avec l’épée ? »</text:p>
      <text:p text:style-name="P1"/>
      <text:p text:style-name="P1">L. <text:tab/>L’un d’eux frappa le serviteur du grand prêtre</text:p>
      <text:p text:style-name="P1"><text:tab/><text:tab/>et lui trancha l’oreille droite.</text:p>
      <text:p text:style-name="P1"><text:tab/>Mais Jésus dit :</text:p>
      <text:p text:style-name="P1"/>
      <text:p text:style-name="P1"><text:span text:style-name="T2">†</text:span><text:tab/>« Restez-en là ! »</text:p>
      <text:p text:style-name="P1"/>
      <text:p text:style-name="P1"/>
      <text:p text:style-name="P11">L. <text:tab/>Et, touchant l’oreille de l’homme,</text:p>
      <text:p text:style-name="P1"><text:tab/>il le guérit.</text:p>
      <text:p text:style-name="P1"/>
      <text:p text:style-name="P1"><text:tab/>Jésus dit alors à ceux qui étaient venus l’arrêter,</text:p>
      <text:p text:style-name="P1"><text:tab/><text:tab/>grands prêtres, chefs des gardes du Temple et anciens :</text:p>
      <text:p text:style-name="P1"/>
      <text:p text:style-name="P1"><text:span text:style-name="T2">†</text:span><text:tab/>« Suis-je donc un bandit,</text:p>
      <text:p text:style-name="P1"><text:tab/><text:tab/>pour que vous soyez venus avec des épées et des bâtons ?</text:p>
      <text:p text:style-name="P1"/>
      <text:p text:style-name="P1"><text:tab/>Chaque jour, j’étais avec vous dans le Temple,</text:p>
      <text:p text:style-name="P1"><text:tab/><text:tab/>et vous n’avez pas porté la main sur moi.</text:p>
      <text:p text:style-name="P1"><text:tab/>Mais c’est maintenant votre heure</text:p>
      <text:p text:style-name="P1"><text:tab/><text:tab/>et le pouvoir des ténèbres. »</text:p>
      <text:p text:style-name="P1"/>
      <text:p text:style-name="P1">L. <text:tab/>S’étant saisis de Jésus, ils l’emmenèrent</text:p>
      <text:p text:style-name="P1"><text:tab/><text:tab/>et le firent entrer dans la résidence du grand prêtre.</text:p>
      <text:p text:style-name="P1"><text:tab/>Pierre suivait à distance.</text:p>
      <text:p text:style-name="P2"/>
      <text:p text:style-name="P7">( <text:s/>♬ <text:s/>Quand sa croix s'élève, le monde renaît <text:s/>♬ <text:s/>)</text:p>
      <text:p text:style-name="P8"/>
      <text:p text:style-name="P1">L.<text:tab/>On avait allumé un feu au milieu de la cour,</text:p>
      <text:p text:style-name="P1"><text:tab/><text:tab/>et tous étaient assis là.</text:p>
      <text:p text:style-name="P1"><text:tab/>Pierre vint s’asseoir au milieu d’eux.</text:p>
      <text:p text:style-name="P1"/>
      <text:p text:style-name="P1"><text:tab/>Une jeune servante le vit assis près du feu ;</text:p>
      <text:p text:style-name="P1"><text:tab/><text:tab/>elle le dévisagea et dit :</text:p>
      <text:p text:style-name="P1"/>
      <text:p text:style-name="P1">A. <text:tab/>« Celui-là aussi était avec lui. »</text:p>
      <text:p text:style-name="P1"/>
      <text:p text:style-name="P1">L. <text:tab/>Mais il nia :</text:p>
      <text:p text:style-name="P1"/>
      <text:p text:style-name="P1">D. <text:tab/>« Non, je ne le connais pas. »</text:p>
      <text:p text:style-name="P1"/>
      <text:p text:style-name="P1">L. <text:tab/>Peu après, un autre dit en le voyant :</text:p>
      <text:p text:style-name="P1"/>
      <text:p text:style-name="P1">F. <text:tab/>« Toi aussi, tu es l’un d’entre eux. »</text:p>
      <text:p text:style-name="P1"/>
      <text:p text:style-name="P1">L. <text:tab/>Pierre répondit :</text:p>
      <text:p text:style-name="P1"/>
      <text:p text:style-name="P1">D. <text:tab/>« Non, je ne le suis pas. »</text:p>
      <text:p text:style-name="P1"/>
      <text:p text:style-name="P1">L. <text:tab/>Environ une heure plus tard,</text:p>
      <text:p text:style-name="P1"><text:tab/><text:tab/>un autre insistait avec force :</text:p>
      <text:p text:style-name="P1"/>
      <text:p text:style-name="P1">F. <text:tab/>« C’est tout à fait sûr ! Celui-là était avec lui,</text:p>
      <text:p text:style-name="P1"><text:tab/><text:tab/>et d’ailleurs il est Galiléen. »</text:p>
      <text:p text:style-name="P1"/>
      <text:p text:style-name="P1"/>
      <text:p text:style-name="P11">L. <text:tab/>Pierre répondit :</text:p>
      <text:p text:style-name="P1"/>
      <text:p text:style-name="P1">D. <text:tab/>« Je ne sais pas ce que tu veux dire. »</text:p>
      <text:p text:style-name="P1"/>
      <text:p text:style-name="P1">L. <text:tab/>Et à l’instant même, comme il parlait encore,</text:p>
      <text:p text:style-name="P1"><text:tab/><text:tab/>un coq chanta.</text:p>
      <text:p text:style-name="P1"/>
      <text:p text:style-name="P1"><text:tab/>Le Seigneur, se retournant,</text:p>
      <text:p text:style-name="P1"><text:tab/><text:tab/>posa son regard sur Pierre.</text:p>
      <text:p text:style-name="P1"><text:tab/>Alors Pierre se souvint de la parole que le Seigneur lui avait dite :</text:p>
      <text:p text:style-name="P1"><text:tab/><text:tab/>« Avant que le coq chante aujourd’hui,</text:p>
      <text:p text:style-name="P1"><text:tab/><text:tab/>tu m’auras renié trois fois. »</text:p>
      <text:p text:style-name="P1"><text:tab/><text:tab/>Il sortit et, dehors, pleura amèrement.</text:p>
      <text:p text:style-name="P2"/>
      <text:p text:style-name="P7">( <text:s/>♬ <text:s/>Quand sa croix s'élève, le monde renaît <text:s/>♬ <text:s/>)</text:p>
      <text:p text:style-name="P8"/>
      <text:p text:style-name="P1">L. <text:tab/>Les hommes qui gardaient Jésus</text:p>
      <text:p text:style-name="P1"><text:tab/><text:tab/>se moquaient de lui et le rouaient de coups.</text:p>
      <text:p text:style-name="P1"><text:tab/>Ils lui avaient voilé le visage,</text:p>
      <text:p text:style-name="P1"><text:tab/><text:tab/>et ils l’interrogeaient :</text:p>
      <text:p text:style-name="P1"/>
      <text:p text:style-name="P1">F. <text:tab/>« Fais le prophète !</text:p>
      <text:p text:style-name="P1"><text:tab/>Qui est-ce qui t’a frappé ? »</text:p>
      <text:p text:style-name="P1"/>
      <text:p text:style-name="P1">L. <text:tab/>Et ils proféraient contre lui beaucoup d’autres blasphèmes.</text:p>
      <text:p text:style-name="P1"/>
      <text:p text:style-name="P1"><text:tab/>Lorsqu’il fit jour,</text:p>
      <text:p text:style-name="P1"><text:tab/><text:tab/>se réunit le collège des anciens du peuple,</text:p>
      <text:p text:style-name="P1"><text:tab/><text:tab/>grands prêtres et scribes,</text:p>
      <text:p text:style-name="P1"><text:tab/><text:tab/>et on emmena Jésus devant leur conseil suprême.</text:p>
      <text:p text:style-name="P1"><text:tab/>Ils lui dirent :</text:p>
      <text:p text:style-name="P1"/>
      <text:p text:style-name="P1">F. <text:tab/>« Si tu es le Christ,</text:p>
      <text:p text:style-name="P1"><text:tab/><text:tab/>dis-le nous. »</text:p>
      <text:p text:style-name="P1"/>
      <text:p text:style-name="P1">L. <text:tab/>Il leur répondit :</text:p>
      <text:p text:style-name="P1"/>
      <text:p text:style-name="P1"><text:span text:style-name="T2">†</text:span><text:tab/>« Si je vous le dis,</text:p>
      <text:p text:style-name="P1"><text:tab/><text:tab/>vous ne me croirez pas ;</text:p>
      <text:p text:style-name="P1"><text:tab/><text:tab/>et si j’interroge,</text:p>
      <text:p text:style-name="P1"><text:tab/><text:tab/>vous ne répondrez pas.</text:p>
      <text:p text:style-name="P1"><text:tab/>Mais désormais le Fils de l’homme</text:p>
      <text:p text:style-name="P1"><text:tab/><text:tab/>sera assis à la droite de la Puissance de Dieu. »</text:p>
      <text:p text:style-name="P1"/>
      <text:p text:style-name="P1">L. <text:tab/>Tous lui dirent alors :</text:p>
      <text:p text:style-name="P1"/>
      <text:p text:style-name="P1">F. <text:tab/>« Tu es donc le Fils de Dieu ? »</text:p>
      <text:p text:style-name="P1"/>
      <text:p text:style-name="P1"><text:soft-page-break/>L. <text:tab/>Il leur répondit :</text:p>
      <text:p text:style-name="P1"/>
      <text:p text:style-name="P1"><text:span text:style-name="T2">†</text:span><text:tab/>« Vous dites vous-mêmes que je le suis. »</text:p>
      <text:p text:style-name="P1"/>
      <text:p text:style-name="P1">L. <text:tab/>Ils dirent alors :</text:p>
      <text:p text:style-name="P1"/>
      <text:p text:style-name="P1">F. <text:tab/>« Pourquoi nous faut-il encore un témoignage ?</text:p>
      <text:p text:style-name="P1"><text:tab/>Nous-mêmes, nous l’avons entendu de sa bouche. »</text:p>
      <text:p text:style-name="P1"/>
      <text:p text:style-name="P1">L. <text:tab/>L’assemblée tout entière se leva,</text:p>
      <text:p text:style-name="P1"><text:tab/><text:tab/>et on l’emmena chez Pilate.</text:p>
      <text:p text:style-name="P1"><text:tab/>On se mit alors à l’accuser :</text:p>
      <text:p text:style-name="P1"/>
      <text:p text:style-name="P1">F. <text:tab/>« Nous avons trouvé cet homme</text:p>
      <text:p text:style-name="P1"><text:tab/><text:tab/>en train de semer le trouble dans notre nation :</text:p>
      <text:p text:style-name="P1"><text:tab/><text:tab/>il empêche de payer l’impôt à l’empereur,</text:p>
      <text:p text:style-name="P1"><text:tab/><text:tab/>et il dit qu’il est le Christ, le Roi. »</text:p>
      <text:p text:style-name="P1"/>
      <text:p text:style-name="P1">L. <text:tab/>Pilate l’interrogea :</text:p>
      <text:p text:style-name="P1"/>
      <text:p text:style-name="P1">A. <text:tab/>« Es-tu le roi des Juifs ? »</text:p>
      <text:p text:style-name="P1"/>
      <text:p text:style-name="P1">L. <text:tab/>Jésus répondit :</text:p>
      <text:p text:style-name="P1"/>
      <text:p text:style-name="P1"><text:span text:style-name="T2">†</text:span><text:tab/>« C’est toi-même qui le dis. »</text:p>
      <text:p text:style-name="P1"/>
      <text:p text:style-name="P1">L. <text:tab/>Pilate s’adressa aux grands prêtres et aux foules :</text:p>
      <text:p text:style-name="P1"/>
      <text:p text:style-name="P1">A. <text:tab/>« Je ne trouve chez cet homme</text:p>
      <text:p text:style-name="P1"><text:tab/><text:tab/>aucun motif de condamnation. »</text:p>
      <text:p text:style-name="P1"/>
      <text:p text:style-name="P1">L. <text:tab/>Mais ils insistaient avec force :</text:p>
      <text:p text:style-name="P1"/>
      <text:p text:style-name="P1">F. <text:tab/>« Il soulève le peuple</text:p>
      <text:p text:style-name="P1"><text:tab/><text:tab/>en enseignant dans toute la Judée ;</text:p>
      <text:p text:style-name="P1"><text:tab/><text:tab/>après avoir commencé en Galilée, il est venu jusqu’ici. »</text:p>
      <text:p text:style-name="P1"/>
      <text:p text:style-name="P1"/>
      <text:p text:style-name="P11">L. <text:tab/>À ces mots, Pilate demanda si l’homme était Galiléen.</text:p>
      <text:p text:style-name="P1"><text:tab/>Apprenant qu’il relevait de l’autorité d’Hérode,</text:p>
      <text:p text:style-name="P1"><text:tab/><text:tab/>il le renvoya devant ce dernier,</text:p>
      <text:p text:style-name="P1"><text:tab/><text:tab/>qui se trouvait lui aussi à Jérusalem en ces jours-là.</text:p>
      <text:p text:style-name="P1"/>
      <text:p text:style-name="P1"><text:tab/>À la vue de Jésus,</text:p>
      <text:p text:style-name="P1"><text:tab/><text:tab/>Hérode éprouva une joie extrême :</text:p>
      <text:p text:style-name="P1"><text:tab/><text:tab/>en effet, depuis longtemps il désirait le voir</text:p>
      <text:p text:style-name="P1"><text:tab/><text:tab/>à cause de ce qu’il entendait dire de lui,</text:p>
      <text:p text:style-name="P1"><text:tab/><text:tab/>et il espérait lui voir faire un miracle.</text:p>
      <text:p text:style-name="P1"/>
      <text:p text:style-name="P1"><text:tab/>Il lui posa bon nombre de questions,</text:p>
      <text:p text:style-name="P1"><text:tab/><text:tab/>mais Jésus ne lui répondit rien.</text:p>
      <text:p text:style-name="P1"><text:tab/>Les grands prêtres et les scribes étaient là,</text:p>
      <text:p text:style-name="P1"><text:tab/><text:tab/>et ils l’accusaient avec véhémence.</text:p>
      <text:p text:style-name="P1"><text:tab/>Hérode, ainsi que ses soldats,</text:p>
      <text:p text:style-name="P1"><text:tab/><text:tab/>le traita avec mépris et se moqua de lui :</text:p>
      <text:p text:style-name="P1"><text:tab/><text:tab/>il le revêtit d’un manteau de couleur éclatante</text:p>
      <text:p text:style-name="P1"><text:tab/><text:tab/>et le renvoya à Pilate.</text:p>
      <text:p text:style-name="P1"/>
      <text:p text:style-name="P1"><text:tab/>Ce jour-là, Hérode et Pilate devinrent des amis,</text:p>
      <text:p text:style-name="P1"><text:tab/><text:tab/>alors qu’auparavant il y avait de l’hostilité entre eux.</text:p>
      <text:p text:style-name="P2"/>
      <text:p text:style-name="P7">( <text:s/>♬ <text:s/>Quand sa croix s'élève, le monde renaît <text:s/>♬ <text:s/>)</text:p>
      <text:p text:style-name="P8"/>
      <text:p text:style-name="P1">L.<text:tab/>Alors Pilate convoqua</text:p>
      <text:p text:style-name="P1"><text:tab/><text:tab/>les grands prêtres, les chefs et le peuple.</text:p>
      <text:p text:style-name="P1"><text:tab/>Il leur dit :</text:p>
      <text:p text:style-name="P1"/>
      <text:p text:style-name="P1">A. <text:tab/>« Vous m’avez amené cet homme</text:p>
      <text:p text:style-name="P1"><text:tab/><text:tab/>en l’accusant d’introduire la subversion dans le peuple.</text:p>
      <text:p text:style-name="P1"><text:tab/>Or, j’ai moi-même instruit l’affaire devant vous</text:p>
      <text:p text:style-name="P1"><text:tab/><text:tab/>et, parmi les faits dont vous l’accusez,</text:p>
      <text:p text:style-name="P1"><text:tab/><text:tab/>je n’ai trouvé chez cet homme aucun motif de condamnation.</text:p>
      <text:p text:style-name="P1"><text:tab/>D’ailleurs, Hérode non plus,</text:p>
      <text:p text:style-name="P1"><text:tab/><text:tab/>puisqu’il nous l’a renvoyé.</text:p>
      <text:p text:style-name="P1"><text:tab/>En somme, cet homme n’a rien fait qui mérite la mort.</text:p>
      <text:p text:style-name="P1"><text:tab/>Je vais donc le relâcher</text:p>
      <text:p text:style-name="P1"><text:tab/><text:tab/>après lui avoir fait donner une correction. »</text:p>
      <text:p text:style-name="P1"/>
      <text:p text:style-name="P1">L. <text:tab/>Ils se mirent à crier tous ensemble :</text:p>
      <text:p text:style-name="P1"/>
      <text:p text:style-name="P1">F. <text:tab/>« Mort à cet homme !</text:p>
      <text:p text:style-name="P1"><text:tab/>Relâche-nous Barabbas. »</text:p>
      <text:p text:style-name="P1"/>
      <text:p text:style-name="P1"/>
      <text:p text:style-name="P11">L. <text:tab/>Ce Barabbas avait été jeté en prison</text:p>
      <text:p text:style-name="P1"><text:tab/><text:tab/>pour une émeute survenue dans la ville, et pour meurtre.</text:p>
      <text:p text:style-name="P1"><text:tab/>Pilate, dans son désir de relâcher Jésus,</text:p>
      <text:p text:style-name="P1"><text:tab/><text:tab/>leur adressa de nouveau la parole.</text:p>
      <text:p text:style-name="P1"/>
      <text:p text:style-name="P1"><text:tab/>Mais ils vociféraient :</text:p>
      <text:p text:style-name="P1"/>
      <text:p text:style-name="P1">F. <text:tab/>« Crucifie-le ! Crucifie-le ! »</text:p>
      <text:p text:style-name="P1"/>
      <text:p text:style-name="P1">L. <text:tab/>Pour la troisième fois, il leur dit :</text:p>
      <text:p text:style-name="P1"/>
      <text:p text:style-name="P1">A. <text:tab/>« Quel mal a donc fait cet homme ?</text:p>
      <text:p text:style-name="P1"><text:tab/>Je n’ai trouvé en lui</text:p>
      <text:p text:style-name="P1"><text:tab/><text:tab/>aucun motif de condamnation à mort.</text:p>
      <text:p text:style-name="P1"><text:tab/>Je vais donc le relâcher</text:p>
      <text:p text:style-name="P1"><text:tab/><text:tab/>après lui avoir fait donner une correction. »</text:p>
      <text:p text:style-name="P1"/>
      <text:p text:style-name="P1">L. <text:tab/>Mais ils insistaient à grands cris,</text:p>
      <text:p text:style-name="P1"><text:tab/><text:tab/>réclamant qu’il soit crucifié ;</text:p>
      <text:p text:style-name="P1"><text:tab/><text:tab/>et leurs cris s’amplifiaient.</text:p>
      <text:p text:style-name="P1"><text:tab/>Alors Pilate décida de satisfaire leur requête.</text:p>
      <text:p text:style-name="P1"><text:tab/>Il relâcha celui qu’ils réclamaient,</text:p>
      <text:p text:style-name="P1"><text:tab/><text:tab/>le prisonnier condamné pour émeute et pour meurtre,</text:p>
      <text:p text:style-name="P1"><text:tab/><text:tab/>et il livra Jésus à leur bon plaisir.</text:p>
      <text:p text:style-name="P2"/>
      <text:p text:style-name="P7">( <text:s/>♬ <text:s/>Quand sa croix s'élève, le monde renaît <text:s/>♬ <text:s/>)</text:p>
      <text:p text:style-name="P8"/>
      <text:p text:style-name="P1">L. <text:tab/>Comme ils l’emmenaient,</text:p>
      <text:p text:style-name="P1"><text:tab/><text:tab/>ils prirent un certain Simon de Cyrène,</text:p>
      <text:p text:style-name="P1"><text:tab/><text:tab/>qui revenait des champs,</text:p>
      <text:p text:style-name="P1"><text:tab/><text:tab/>et ils le chargèrent de la croix</text:p>
      <text:p text:style-name="P1"><text:tab/><text:tab/>pour qu’il la porte derrière Jésus.</text:p>
      <text:p text:style-name="P1"><text:tab/>Le peuple, en grande foule, le suivait,</text:p>
      <text:p text:style-name="P1"><text:tab/><text:tab/>ainsi que des femmes</text:p>
      <text:p text:style-name="P1"><text:tab/><text:tab/>qui se frappaient la poitrine</text:p>
      <text:p text:style-name="P1"><text:tab/><text:tab/>et se lamentaient sur Jésus.</text:p>
      <text:p text:style-name="P1"><text:tab/>Il se retourna et leur dit :</text:p>
      <text:p text:style-name="P1"/>
      <text:p text:style-name="P1"><text:span text:style-name="T2"/></text:p>
      <text:p text:style-name="P11"><text:span text:style-name="T2">†</text:span><text:tab/>« Filles de Jérusalem,</text:p>
      <text:p text:style-name="P1"><text:tab/><text:tab/>ne pleurez pas sur moi !</text:p>
      <text:p text:style-name="P1"><text:tab/>Pleurez plutôt sur vous-mêmes et sur vos enfants !</text:p>
      <text:p text:style-name="P1"><text:tab/>Voici venir des jours où l’on dira :</text:p>
      <text:p text:style-name="P1"><text:tab/><text:tab/>‘Heureuses les femmes stériles,</text:p>
      <text:p text:style-name="P1"><text:tab/><text:tab/>celles qui n’ont pas enfanté,</text:p>
      <text:p text:style-name="P1"><text:tab/><text:tab/>celles qui n’ont pas allaité !’</text:p>
      <text:p text:style-name="P1"><text:tab/>Alors on dira aux montagnes :</text:p>
      <text:p text:style-name="P1"><text:tab/><text:tab/>‘Tombez sur nous’,</text:p>
      <text:p text:style-name="P1"><text:tab/><text:tab/>et aux collines :</text:p>
      <text:p text:style-name="P1"><text:tab/><text:tab/>‘Cachez-nous.’</text:p>
      <text:p text:style-name="P1"><text:tab/>Car si l’on traite ainsi l’arbre vert,</text:p>
      <text:p text:style-name="P1"><text:tab/>que deviendra l’arbre sec ? »</text:p>
      <text:p text:style-name="P1"/>
      <text:p text:style-name="P1">L. <text:tab/>Ils emmenaient aussi avec Jésus</text:p>
      <text:p text:style-name="P1"><text:tab/><text:tab/>deux autres, des malfaiteurs, pour les exécuter.</text:p>
      <text:p text:style-name="P1"><text:tab/>Lorsqu’ils furent arrivés au lieu dit : Le Crâne (ou Calvaire),</text:p>
      <text:p text:style-name="P1"><text:tab/><text:tab/>là ils crucifièrent Jésus,</text:p>
      <text:p text:style-name="P1"><text:tab/><text:tab/>avec les deux malfaiteurs,</text:p>
      <text:p text:style-name="P1"><text:tab/><text:tab/>l’un à droite et l’autre à gauche.</text:p>
      <text:p text:style-name="P1"/>
      <text:p text:style-name="P1"><text:tab/>Jésus disait :</text:p>
      <text:p text:style-name="P1"/>
      <text:p text:style-name="P1"><text:span text:style-name="T2">†</text:span><text:tab/>« Père, pardonne-leur :</text:p>
      <text:p text:style-name="P1"><text:tab/><text:tab/>ils ne savent pas ce qu’ils font. »</text:p>
      <text:p text:style-name="P1"/>
      <text:p text:style-name="P1">L. <text:tab/>Puis, ils partagèrent ses vêtements</text:p>
      <text:p text:style-name="P1"><text:tab/><text:tab/>et les tirèrent au sort.</text:p>
      <text:p text:style-name="P1"/>
      <text:p text:style-name="P1"><text:tab/>Le peuple restait là à observer.</text:p>
      <text:p text:style-name="P1"><text:tab/>Les chefs tournaient Jésus en dérision et disaient :</text:p>
      <text:p text:style-name="P1"/>
      <text:p text:style-name="P1">F. <text:tab/>« Il en a sauvé d’autres :</text:p>
      <text:p text:style-name="P1"><text:tab/><text:tab/>qu’il se sauve lui-même,</text:p>
      <text:p text:style-name="P1"><text:tab/><text:tab/>s’il est le Messie de Dieu, l’Élu ! »</text:p>
      <text:p text:style-name="P1"/>
      <text:p text:style-name="P1">L. <text:tab/>Les soldats aussi se moquaient de lui ;</text:p>
      <text:p text:style-name="P1"><text:tab/><text:tab/>s’approchant, ils lui présentaient de la boisson vinaigrée,</text:p>
      <text:p text:style-name="P1"><text:tab/>en disant :</text:p>
      <text:p text:style-name="P1"/>
      <text:p text:style-name="P1">F. <text:tab/>« Si tu es le roi des Juifs,</text:p>
      <text:p text:style-name="P1"><text:tab/><text:tab/>sauve-toi toi-même ! »</text:p>
      <text:p text:style-name="P2"/>
      <text:p text:style-name="P7">( <text:s/>♬ <text:s/>Quand sa croix s'élève, le monde renaît <text:s/>♬ <text:s/>)</text:p>
      <text:p text:style-name="P8"/>
      <text:p text:style-name="P1"/>
      <text:p text:style-name="P11">L. <text:tab/>Il y avait aussi une inscription au-dessus de lui :</text:p>
      <text:p text:style-name="P1"><text:tab/><text:tab/>« Celui-ci est le roi des Juifs. »</text:p>
      <text:p text:style-name="P1"><text:tab/>L’un des malfaiteurs suspendus en croix l’injuriait :</text:p>
      <text:p text:style-name="P1"/>
      <text:p text:style-name="P1">A. <text:tab/>« N’es-tu pas le Christ ?</text:p>
      <text:p text:style-name="P1"><text:tab/><text:tab/>Sauve-toi toi-même, et nous aussi ! »</text:p>
      <text:p text:style-name="P1"/>
      <text:p text:style-name="P1">L. <text:tab/>Mais l’autre lui fit de vifs reproches :</text:p>
      <text:p text:style-name="P1"/>
      <text:p text:style-name="P1">A. <text:tab/>« Tu ne crains donc pas Dieu !</text:p>
      <text:p text:style-name="P1"><text:tab/>Tu es pourtant un condamné, toi aussi !</text:p>
      <text:p text:style-name="P1"><text:tab/>Et puis, pour nous, c’est juste :</text:p>
      <text:p text:style-name="P1"><text:tab/><text:tab/>après ce que nous avons fait,</text:p>
      <text:p text:style-name="P1"><text:tab/><text:tab/>nous avons ce que nous méritons.</text:p>
      <text:p text:style-name="P1"><text:tab/>Mais lui, il n’a rien fait de mal. »</text:p>
      <text:p text:style-name="P1"/>
      <text:p text:style-name="P1">L. <text:tab/>Et il disait :</text:p>
      <text:p text:style-name="P1"/>
      <text:p text:style-name="P1">A. <text:tab/>« Jésus, souviens-toi de moi</text:p>
      <text:p text:style-name="P1"><text:tab/><text:tab/>quand tu viendras dans ton Royaume. »</text:p>
      <text:p text:style-name="P1"/>
      <text:p text:style-name="P1">L. <text:tab/>Jésus lui déclara :</text:p>
      <text:p text:style-name="P1"/>
      <text:p text:style-name="P1"><text:span text:style-name="T2">†</text:span><text:tab/>« Amen, je te le dis :</text:p>
      <text:p text:style-name="P1"><text:tab/><text:tab/>aujourd’hui, avec moi, tu seras dans le Paradis. »</text:p>
      <text:p text:style-name="P1"/>
      <text:p text:style-name="P1">L. <text:tab/>C’était déjà environ la sixième heure (c’est-à-dire : midi) ;</text:p>
      <text:p text:style-name="P1"><text:tab/><text:tab/>l’obscurité se fit sur toute la terre jusqu’à la neuvième heure,</text:p>
      <text:p text:style-name="P1"><text:tab/><text:tab/>car le soleil s’était caché.</text:p>
      <text:p text:style-name="P1"><text:tab/>Le rideau du Sanctuaire se déchira par le milieu.</text:p>
      <text:p text:style-name="P1"><text:tab/>Alors, Jésus poussa un grand cri :</text:p>
      <text:p text:style-name="P1"/>
      <text:p text:style-name="P1"><text:span text:style-name="T2">†</text:span><text:tab/>« Père, entre tes mains je remets mon esprit. »</text:p>
      <text:p text:style-name="P1"/>
      <text:p text:style-name="P1">L. <text:tab/>Et après avoir dit cela, il expira.</text:p>
      <text:p text:style-name="P1"/>
      <text:p text:style-name="P1"/>
      <text:p text:style-name="P4">( Ici on fléchit le genou et on s’arrête un instant )</text:p>
      <text:p text:style-name="P4"/>
      <text:p text:style-name="P11"><text:span text:style-name="T3">L.</text:span><text:tab/>À la vue de ce qui s’était passé,</text:p>
      <text:p text:style-name="P1"><text:tab/><text:tab/>le centurion rendit gloire à Dieu :</text:p>
      <text:p text:style-name="P1"/>
      <text:p text:style-name="P1">A. <text:tab/>« Celui-ci était réellement un homme juste. »</text:p>
      <text:p text:style-name="P1"/>
      <text:p text:style-name="P1">L. <text:tab/>Et toute la foule des gens qui s’étaient rassemblés pour ce spectacle,</text:p>
      <text:p text:style-name="P1"><text:tab/><text:tab/>observant ce qui se passait,</text:p>
      <text:p text:style-name="P1"><text:tab/><text:tab/>s’en retournaient en se frappant la poitrine.</text:p>
      <text:p text:style-name="P1"><text:tab/>Tous ses amis,</text:p>
      <text:p text:style-name="P1"><text:tab/><text:tab/>ainsi que les femmes qui le suivaient depuis la Galilée,</text:p>
      <text:p text:style-name="P1"><text:tab/><text:tab/>se tenaient plus loin pour regarder.</text:p>
      <text:p text:style-name="P1"/>
      <text:p text:style-name="P1"><text:tab/>Alors arriva un membre du Conseil, nommé Joseph ;</text:p>
      <text:p text:style-name="P1"><text:tab/><text:tab/>c’était un homme bon et juste,</text:p>
      <text:p text:style-name="P1"><text:tab/><text:tab/>qui n’avait donné son accord</text:p>
      <text:p text:style-name="P1"><text:tab/><text:tab/>ni à leur délibération, ni à leurs actes.</text:p>
      <text:p text:style-name="P1"><text:tab/>Il était d’Arimathie, ville de Judée,</text:p>
      <text:p text:style-name="P1"><text:tab/><text:tab/>et il attendait le règne de Dieu.</text:p>
      <text:p text:style-name="P1"><text:tab/>Il alla trouver Pilate</text:p>
      <text:p text:style-name="P1"><text:tab/><text:tab/>et demanda le corps de Jésus.</text:p>
      <text:p text:style-name="P1"><text:tab/>Puis il le descendit de la croix,</text:p>
      <text:p text:style-name="P1"><text:tab/><text:tab/>l’enveloppa dans un linceul</text:p>
      <text:p text:style-name="P1"><text:tab/><text:tab/>et le mit dans un tombeau taillé dans le roc,</text:p>
      <text:p text:style-name="P1"><text:tab/><text:tab/>où personne encore n’avait été déposé.</text:p>
      <text:p text:style-name="P1"/>
      <text:p text:style-name="P1"><text:tab/>C’était le jour de la Préparation de la fête,</text:p>
      <text:p text:style-name="P1"><text:tab/><text:tab/>et déjà brillaient les lumières du sabbat.</text:p>
      <text:p text:style-name="P1"><text:tab/>Les femmes qui avaient accompagné Jésus depuis la Galilée</text:p>
      <text:p text:style-name="P1"><text:tab/><text:tab/>suivirent Joseph.</text:p>
      <text:p text:style-name="P1"><text:tab/>Elles regardèrent le tombeau</text:p>
      <text:p text:style-name="P1"><text:tab/><text:tab/>pour voir comment le corps avait été placé.</text:p>
      <text:p text:style-name="P1"><text:tab/>Puis elles s’en retournèrent</text:p>
      <text:p text:style-name="P1"><text:tab/><text:tab/>et préparèrent aromates et parfums.</text:p>
      <text:p text:style-name="P1"><text:tab/>Et, durant le sabbat, elles observèrent le repos prescrit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07:45:41.033824386</meta:creation-date>
    <dc:date>2019-03-01T08:59:34.065328953</dc:date>
    <meta:editing-duration>PT51M4S</meta:editing-duration>
    <meta:editing-cycles>3</meta:editing-cycles>
    <meta:generator>LibreOffice/5.2.7.2$Linux_X86_64 LibreOffice_project/20m0$Build-2</meta:generator>
    <meta:document-statistic meta:table-count="0" meta:image-count="0" meta:object-count="0" meta:page-count="12" meta:paragraph-count="383" meta:word-count="2625" meta:character-count="13720" meta:non-whitespace-character-count="10896"/>
  </office:meta>
</office:document-meta>
</file>