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2.854cm" style:rel-column-width="10633*"/>
    </style:style>
    <style:style style:name="Tableau1.B" style:family="table-column">
      <style:table-column-properties style:column-width="12.467cm" style:rel-column-width="46450*"/>
    </style:style>
    <style:style style:name="Tableau1.C" style:family="table-column">
      <style:table-column-properties style:column-width="2.268cm" style:rel-column-width="8452*"/>
    </style:style>
    <style:style style:name="P1" style:family="paragraph" style:parent-style-name="Standard">
      <style:paragraph-properties fo:text-align="end" style:justify-single-word="false"/>
      <style:text-properties fo:font-variant="normal" fo:text-transform="none" fo:color="#000000" style:font-name="Liberation Serif" fo:font-size="15pt" fo:letter-spacing="normal" fo:language="fr" fo:country="CA" fo:font-style="normal" fo:font-weight="normal" officeooo:rsid="0011adf4" officeooo:paragraph-rsid="0011adf4" style:font-size-asian="15pt" style:font-size-complex="15pt"/>
    </style:style>
    <style:style style:name="P2" style:family="paragraph" style:parent-style-name="Standard">
      <style:text-properties fo:language="fr" fo:country="CA" officeooo:rsid="000fb66b" officeooo:paragraph-rsid="000fb66b"/>
    </style:style>
    <style:style style:name="P3" style:family="paragraph" style:parent-style-name="Standard">
      <style:paragraph-properties fo:text-align="center" style:justify-single-word="false"/>
      <style:text-properties fo:language="fr" fo:country="CA" officeooo:rsid="00212dcb" officeooo:paragraph-rsid="00212dcb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fo:font-size="15pt" officeooo:rsid="002075fd" officeooo:paragraph-rsid="001fc588" style:font-size-asian="15pt" style:font-size-complex="15pt"/>
    </style:style>
    <style:style style:name="P5" style:family="paragraph" style:parent-style-name="Table_20_Contents">
      <style:text-properties fo:font-size="8pt" fo:language="fr" fo:country="CA" officeooo:rsid="0015bef9" officeooo:paragraph-rsid="001d8515" style:font-size-asian="7pt" style:font-size-complex="8pt"/>
    </style:style>
    <style:style style:name="P6" style:family="paragraph" style:parent-style-name="Table_20_Contents">
      <style:paragraph-properties fo:text-align="end" style:justify-single-word="false"/>
      <style:text-properties fo:font-size="8pt" fo:language="fr" fo:country="CA" officeooo:rsid="00235565" officeooo:paragraph-rsid="00235565" style:font-size-asian="7pt" style:font-size-complex="8pt"/>
    </style:style>
    <style:style style:name="P7" style:family="paragraph" style:parent-style-name="Table_20_Contents">
      <style:text-properties fo:font-size="8pt" fo:language="fr" fo:country="CA" officeooo:rsid="002537ab" officeooo:paragraph-rsid="002537ab" style:font-size-asian="7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font-size="8pt" fo:language="fr" fo:country="CA" officeooo:rsid="002734d7" officeooo:paragraph-rsid="002734d7" style:font-size-asian="7pt" style:font-size-complex="8pt"/>
    </style:style>
    <style:style style:name="P9" style:family="paragraph" style:parent-style-name="Table_20_Contents">
      <style:text-properties fo:font-size="8pt" fo:language="fr" fo:country="CA" officeooo:rsid="002734d7" officeooo:paragraph-rsid="002734d7" style:font-size-asian="7pt" style:font-size-complex="8pt"/>
    </style:style>
    <style:style style:name="P10" style:family="paragraph" style:parent-style-name="Standard">
      <style:paragraph-properties fo:text-align="center" style:justify-single-word="false"/>
      <style:text-properties fo:language="fr" fo:country="CA" officeooo:rsid="00212dcb" officeooo:paragraph-rsid="000fb66b"/>
    </style:style>
    <style:style style:name="P11" style:family="paragraph" style:parent-style-name="Standard" style:master-page-name="">
      <style:paragraph-properties fo:margin-left="0cm" fo:margin-right="0cm" fo:margin-top="0cm" fo:margin-bottom="0.499cm" loext:contextual-spacing="false" fo:line-height="150%" fo:orphans="2" fo:widows="2" fo:text-indent="1.499cm" style:auto-text-indent="false" style:page-number="auto">
        <style:drop-cap/>
      </style:paragraph-properties>
      <style:text-properties fo:color="#000000" style:font-name="Liberation Serif" fo:font-size="15pt" officeooo:rsid="002075fd" officeooo:paragraph-rsid="00212dcb" style:letter-kerning="true" style:font-name-asian="FreeSans" style:font-size-asian="15pt" style:language-asian="fr" style:country-asian="CA" style:font-size-complex="15pt"/>
    </style:style>
    <style:style style:name="P12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fo:color="#000000" style:font-name="Liberation Serif" fo:font-size="15pt" officeooo:rsid="002734d7" officeooo:paragraph-rsid="002734d7" style:letter-kerning="true" style:font-name-asian="FreeSans" style:font-size-asian="15pt" style:language-asian="fr" style:country-asian="CA" style:font-size-complex="15pt"/>
    </style:style>
    <style:style style:name="P13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fo:color="#000000" style:font-name="Liberation Serif" fo:font-size="15pt" officeooo:rsid="0028185c" officeooo:paragraph-rsid="00290712" style:letter-kerning="true" style:font-name-asian="FreeSans" style:font-size-asian="15pt" style:language-asian="fr" style:country-asian="CA" style:font-size-complex="15pt"/>
    </style:style>
    <style:style style:name="P14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fo:color="#000000" style:font-name="Liberation Serif" fo:font-size="15pt" officeooo:rsid="00290712" officeooo:paragraph-rsid="00290712" style:letter-kerning="true" style:font-name-asian="FreeSans" style:font-size-asian="15pt" style:language-asian="fr" style:country-asian="CA" style:font-size-complex="15pt"/>
    </style:style>
    <style:style style:name="P15" style:family="paragraph" style:parent-style-name="Standard" style:list-style-name="L1">
      <style:paragraph-properties fo:margin-top="0cm" fo:margin-bottom="0.499cm" loext:contextual-spacing="false" fo:line-height="150%" fo:orphans="2" fo:widows="2">
        <style:drop-cap/>
      </style:paragraph-properties>
      <style:text-properties officeooo:paragraph-rsid="00290712"/>
    </style:style>
    <style:style style:name="P16" style:family="paragraph" style:parent-style-name="Standard" style:list-style-name="L1">
      <style:paragraph-properties fo:margin-top="0cm" fo:margin-bottom="0.499cm" loext:contextual-spacing="false" fo:line-height="150%" fo:orphans="2" fo:widows="2">
        <style:drop-cap/>
      </style:paragraph-properties>
      <style:text-properties officeooo:rsid="00290712" officeooo:paragraph-rsid="00290712"/>
    </style:style>
    <style:style style:name="P17" style:family="paragraph" style:parent-style-name="Standard">
      <style:paragraph-properties fo:margin-top="0cm" fo:margin-bottom="0.499cm" loext:contextual-spacing="false" fo:line-height="150%" fo:orphans="2" fo:widows="2">
        <style:drop-cap/>
      </style:paragraph-properties>
      <style:text-properties officeooo:rsid="00290712" officeooo:paragraph-rsid="00290712"/>
    </style:style>
    <style:style style:name="T1" style:family="text">
      <style:text-properties officeooo:rsid="001d8515"/>
    </style:style>
    <style:style style:name="T2" style:family="text">
      <style:text-properties style:text-position="super 58%"/>
    </style:style>
    <style:style style:name="T3" style:family="text">
      <style:text-properties fo:color="#000000" style:font-name="Liberation Serif" fo:font-size="15pt" style:letter-kerning="true" style:font-name-asian="FreeSans" style:font-size-asian="15pt" style:language-asian="fr" style:country-asian="CA" style:font-size-complex="15pt"/>
    </style:style>
    <style:style style:name="T4" style:family="text">
      <style:text-properties fo:color="#000000" style:font-name="Liberation Serif" fo:font-size="15pt" officeooo:rsid="00290712" style:letter-kerning="true" style:font-name-asian="FreeSans" style:font-size-asian="15pt" style:language-asian="fr" style:country-asian="CA" style:font-size-complex="15pt"/>
    </style:style>
    <style:style style:name="T5" style:family="text">
      <style:text-properties fo:color="#000000" style:font-name="Liberation Serif" fo:font-size="15pt" officeooo:rsid="002aa5d1" style:letter-kerning="true" style:font-name-asian="FreeSans" style:font-size-asian="15pt" style:language-asian="fr" style:country-asian="CA" style:font-size-complex="15pt"/>
    </style:style>
    <style:style style:name="T6" style:family="text">
      <style:text-properties officeooo:rsid="002537ab"/>
    </style:style>
    <style:style style:name="T7" style:family="text">
      <style:text-properties officeooo:rsid="002734d7"/>
    </style:style>
    <style:style style:name="T8" style:family="text">
      <style:text-properties officeooo:rsid="0028185c"/>
    </style:style>
    <style:style style:name="T9" style:family="text">
      <style:text-properties officeooo:rsid="0029071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ext:p text:style-name="P5">En <text:span text:style-name="T1">les </text:span>église<text:span text:style-name="T1">s</text:span> de </text:p>
            <text:p text:style-name="P7"><text:span text:style-name="T7">St-Zénon </text:span>Lac-Humqui</text:p>
            <text:p text:style-name="P9">St-Léon</text:p>
          </table:table-cell>
          <table:table-cell office:value-type="string">
            <text:p text:style-name="P10"><text:span text:style-name="T6">3</text:span> <text:span text:style-name="T6">septembre</text:span> 2017</text:p>
            <text:p text:style-name="P3">2<text:span text:style-name="T6">2</text:span><text:span text:style-name="T2">e</text:span> dimanche du temps ordinaire A</text:p>
            <text:p text:style-name="P3">Férie <text:s/>- <text:span text:style-name="T7">rentrée scolaire et bénédiction des sacs d'école</text:span></text:p>
          </table:table-cell>
          <table:table-cell office:value-type="string">
            <text:p text:style-name="P8">Jr 20, 7-9</text:p>
            <text:p text:style-name="P8">Ps 62, 2-9</text:p>
            <text:p text:style-name="P6">Rm 1<text:span text:style-name="T7">2</text:span>, <text:span text:style-name="T7">1-2</text:span></text:p>
            <text:p text:style-name="P6">Mt 16, <text:span text:style-name="T7">21-27</text:span></text:p>
          </table:table-cell>
        </table:table-row>
      </table:table>
      <text:p text:style-name="P2"/>
      <text:p text:style-name="P11">La <text:span text:style-name="T7">semaine dernière, nous étions tous fiers de Pierre : <text:s/>« Tu es le Christ » et de la réponse de Jésus « Tu es Pierre et sur cette pierre je bâtirai mon Église», mais aujourd'hui notre héros nous déçoit : <text:s/>« Passe derrière, tu n'es pas digne … » <text:s/>En comparaison des textes de la première lecture et du psaume, le refus de Jésus en l'endroit de Pierre nous choque, nous bouleverse, nous étonne et nous brasse.</text:span></text:p>
      <text:p text:style-name="P12">Voilà pourtant la tension qui nous tient toujours sur la corde raide, en tant que chrétiens aujourd'hui. <text:s/>Il est facile, c'est dynamisant de venir à l'église, mais c'est plus difficile de se montrer croyants dans la vie quotidienne. <text:s/>« Ah ouin, tu vas à l'église, toi! » <text:s/>N'avez-vous pas entendu. <text:s/>Et qu'avez-vous répondu? <text:s/>Étiez-vous fiers, étiez-vous droits et debout, prêt à répondre « Oui! <text:s/>Et tu devrais venir toi aussi. » ou bien étiez-vous du genre à dire « Oui, des fois, j'y vais. » <text:s/>Continuez-vous la discussion en disant que ça vous fait du bien, que ça répond à la complexité de l'humain qui n'est pas que corps et esprit. <text:s text:c="2"/>À l'école, on enseigne des matières, on donne des cours de math, de français, d'éducation physique. <text:s/>On fait de la lecture, de la navigation sur internet et des sports. Bref, on nous le corps et l'esprit, mais il n'y a rien pour l'âme, sinon que des présentations des différentes religions du monde avec la belle conclusion creuse : « Et maintenant, à vous de choisir. »</text:p>
      <text:p text:style-name="P12">Le choix de Pierre et des chrétiens, c'est celui de Jésus. <text:s/>C'est Lui que nous mettons dans notre besace quotidienne. <text:s/>Mais qui est Jésus? Est-il seulement le Christ, le roi de l'Univers? <text:s/>Non, il est aussi celui qui aime sans compter, celui qui fait passer l'autre en premier, celui qui donne sans compter. <text:s/>Et cette partie est plus <text:soft-page-break/>difficile à vivre au quotidien. <text:s/>On veut gagner notre vie, on veut être le premier de classe, on veut être <text:span text:style-name="T8">le </text:span>meilleur. <text:s/><text:span text:style-name="T8">Est-ce qu'on veut aussi chercher à plaire à Dieu? <text:s/></text:span></text:p>
      <text:p text:style-name="P13">« Celui qui veut sauver sa vie la perdra; celui qui perdra sa vie la gagnera. » Voilà un mode de vie bien différent de ce qu'on enseigne à l'école. À l'école on nous apprend à gagner. <text:s/>Au travail, on gagne notre vie; on ne la perd pas. <text:s/>Voilà aussi tout le sens de l'épître aux <text:span text:style-name="T9">Romains <text:s/>« Ne prenez pas pour modèle le monde présent. » <text:s/>Dans le monde présent on attire à soi, on met à notre service. <text:s/>Les machines sont à notre service. Pourquoi apprendre à compter quand y a des calculatrices? Pourquoi creuser un trou à la pelle quand y a des pépines? <text:s/>L'esprit du monde nous enseigne à faire ainsi des amis et des voisins; les entreprises dites de « service » se vante d'être « à notre service. » alors qu'elles nous prêtent de services en cherchant leur profit et en soutirant notre argent. </text:span></text:p>
      <text:p text:style-name="P13"><text:span text:style-name="T9"><text:tab/>Et nous? Quand sommes-nous au service de l'Amour? <text:s/>Quand faisons-nous passer l'autre en premier? <text:s text:c="2"/>Notre enfant, ça va; on peut l'aimer assez pour qu'il organise notre agenda avec ses activités favorites de hockey, soccer, violon ou guitare … tant qu'il est assez jeune. <text:s/>Ensuite, on va lui donner les clefs de l'auto pour qu'il y aille lui même et nous laisse vaquer à nos activités.</text:span></text:p>
      <text:p text:style-name="P13"><text:tab/><text:span text:style-name="T9">Alors, que mettons-nous dans notre sac d'école, dans notre besace pour l'année 2017-18? <text:s/>Est-ce que ça vous tenterait de mettre un peu de Jésus? <text:s/>Est-ce que ça vous plairait d'y mettre un peu d'amour du prochain et d'entraide? Est-ce nous ferons comme Pierre et dirons « Oui! Oui! Oui! » cette semaine et oublirons – comme lui – dès que viendra la risée au bureau, à l'école.</text:span></text:p>
      <text:p text:style-name="P14"><text:soft-page-break/>Les meilleures recettes et les meilleures boîtes à lunch sont faites de choses simples. Faisons ainsi en commençant l'année. <text:s/>Voici ce que je vous propose de mettre dans votre sac d'école :</text:p>
      <text:list xml:id="list4119401231140732052" text:style-name="L1">
        <text:list-item>
          <text:p text:style-name="P15"><text:span text:style-name="T4">en vous le levant le matin : « Merci Seigneur de me donner la vie. »</text:span></text:p>
        </text:list-item>
        <text:list-item>
          <text:p text:style-name="P15"><text:span text:style-name="T4">avant le repas : « Béni ce repas Seigneur et donnes-en à ceux qui n'en ont pas »</text:span></text:p>
        </text:list-item>
        <text:list-item>
          <text:p text:style-name="P16"><text:span text:style-name="T3">En se couchant le soir : bisou à papa, maman; puis « Aujourd'hui Seigneur j'ai appris …. et je te le donne. »</text:span></text:p>
        </text:list-item>
      </text:list>
      <text:p text:style-name="P17"><text:span text:style-name="T3"><text:tab/></text:span><text:span text:style-name="T5">Bonne année scolaire.</text:span></text:p>
      <text:p text:style-name="P4"/>
      <text:p text:style-name="P1">Patrick Allaire, p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6-10-30T23:20:59.419612430</meta:creation-date>
    <dc:date>2017-09-02T21:05:04.044970912</dc:date>
    <meta:editing-duration>PT1H15M9S</meta:editing-duration>
    <meta:editing-cycles>17</meta:editing-cycles>
    <meta:generator>LibreOffice/4.3.3.2$Linux_X86_64 LibreOffice_project/430m0$Build-2</meta:generator>
    <meta:printed-by>Patrick Allaire</meta:printed-by>
    <meta:print-date>2016-10-31T00:25:52.386688102</meta:print-date>
    <meta:document-statistic meta:table-count="1" meta:image-count="0" meta:object-count="0" meta:page-count="3" meta:paragraph-count="22" meta:word-count="759" meta:character-count="4159" meta:non-whitespace-character-count="3383"/>
  </office:meta>
</office:document-meta>
</file>