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2.854cm" style:rel-column-width="10633*"/>
    </style:style>
    <style:style style:name="Tableau1.B" style:family="table-column">
      <style:table-column-properties style:column-width="12.467cm" style:rel-column-width="46450*"/>
    </style:style>
    <style:style style:name="Tableau1.C" style:family="table-column">
      <style:table-column-properties style:column-width="2.268cm" style:rel-column-width="8452*"/>
    </style:style>
    <style:style style:name="P1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5pt" fo:letter-spacing="normal" fo:language="fr" fo:country="CA" fo:font-style="normal" fo:font-weight="normal" officeooo:rsid="0011adf4" officeooo:paragraph-rsid="0011adf4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language="fr" fo:country="CA" officeooo:rsid="00212dcb" officeooo:paragraph-rsid="00212dcb"/>
    </style:style>
    <style:style style:name="P3" style:family="paragraph" style:parent-style-name="Standard">
      <style:paragraph-properties fo:text-align="center" style:justify-single-word="false"/>
      <style:text-properties fo:language="fr" fo:country="CA" officeooo:rsid="00212dcb" officeooo:paragraph-rsid="000fb66b"/>
    </style:style>
    <style:style style:name="P4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language="fr" fo:country="CA" officeooo:rsid="00235565" officeooo:paragraph-rsid="00235565" style:font-size-asian="7pt" style:font-size-complex="8pt"/>
    </style:style>
    <style:style style:name="P6" style:family="paragraph" style:parent-style-name="Table_20_Contents">
      <style:paragraph-properties fo:text-align="end" style:justify-single-word="false"/>
      <style:text-properties fo:font-size="8pt" fo:language="fr" fo:country="CA" officeooo:rsid="002734d7" officeooo:paragraph-rsid="002734d7" style:font-size-asian="7pt" style:font-size-complex="8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2ec5b7" officeooo:paragraph-rsid="002ec5b7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2ec5b7" officeooo:paragraph-rsid="002ec5b7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paragraph-rsid="002ee9cf"/>
    </style:style>
    <style:style style:name="P10" style:family="paragraph" style:parent-style-name="Table_20_Contents">
      <style:text-properties fo:font-size="8pt" fo:language="fr" fo:country="CA" officeooo:rsid="002d5f35" officeooo:paragraph-rsid="002d5f35" style:font-size-asian="7pt" style:font-size-complex="8pt"/>
    </style:style>
    <style:style style:name="T1" style:family="text">
      <style:text-properties officeooo:rsid="001d8515"/>
    </style:style>
    <style:style style:name="T2" style:family="text">
      <style:text-properties style:text-position="super 58%"/>
    </style:style>
    <style:style style:name="T3" style:family="text">
      <style:text-properties officeooo:rsid="002537ab"/>
    </style:style>
    <style:style style:name="T4" style:family="text">
      <style:text-properties officeooo:rsid="002bc4c6"/>
    </style:style>
    <style:style style:name="T5" style:family="text">
      <style:text-properties officeooo:rsid="002d5f35"/>
    </style:style>
    <style:style style:name="T6" style:family="text">
      <style:text-properties officeooo:rsid="002ec5b7"/>
    </style:style>
    <style:style style:name="T7" style:family="text">
      <style:text-properties officeooo:rsid="002ee9c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4">En <text:span text:style-name="T1">les </text:span>église<text:span text:style-name="T1">s</text:span> de </text:p>
            <text:p text:style-name="P10">Albertville, Ste-Irène</text:p>
            <text:p text:style-name="P10">Ste-Florence et Amqui</text:p>
          </table:table-cell>
          <table:table-cell office:value-type="string">
            <text:p text:style-name="P3"><text:span text:style-name="T4">9 et 10</text:span> <text:span text:style-name="T3">septembre</text:span> 2017</text:p>
            <text:p text:style-name="P2">2<text:span text:style-name="T4">3</text:span><text:span text:style-name="T2">e</text:span> dimanche du temps ordinaire A</text:p>
            <text:p text:style-name="P2">Férie – <text:span text:style-name="T5">Ne gardez pas vives les chicanes</text:span></text:p>
          </table:table-cell>
          <table:table-cell office:value-type="string">
            <text:p text:style-name="P6"><text:span text:style-name="T5">Ez 33</text:span>, 7-9</text:p>
            <text:p text:style-name="P6">Ps <text:span text:style-name="T5">94</text:span></text:p>
            <text:p text:style-name="P5">Rm 1<text:span text:style-name="T5">3</text:span>, <text:span text:style-name="T5">8-10</text:span></text:p>
            <text:p text:style-name="P5">Mt 1<text:span text:style-name="T5">8</text:span>, <text:span text:style-name="T5">15-20</text:span></text:p>
          </table:table-cell>
        </table:table-row>
      </table:table>
      <text:p text:style-name="P7"/>
      <text:p text:style-name="P7">Quelle belle invitation de saint Paul aujourd'hui : « N'ayez de dette envers personne sauf celle de l'amour mutuel. » <text:s/>N'ayez donc aucune dette de jeu, de haine, de jalousie. Que vos comptes soient à zéro, mais que j'aimais vous ne vous contentiez d'aimer le prochain comme vous le faites. <text:s/>Il faut toujours aimer plus, aimer mieux, découvrir cet autre qui change toujours. <text:s/>C'est d'ailleurs le défi le plus grand d'un couple. <text:s/>Combien de fois entendez-vous dire « On élevé notre famille et du jour au lendemain on s'est trouvés vieux. » ? <text:s/>Tout le monde fait la même chose, nous oublions tous que nous sommes différents de qui nous étions la veille. <text:s/>C'est ainsi, petit à petit que nous vieillissons. <text:s/>Ce n'est pas du jour au lendemain que nous passons de l'enfant à la vieillesse, c'est un jour à la fois. <text:s/>C'est aussi un jour à la fois que notre voisin, notre conjoint, nos enfants se lèvent différents de ce qu'ils étaient la veille. <text:s/>Chaque jour, ceux qui nous entourent sont des personnes nouvelles à découvrir et à aimer.</text:p>
      <text:p text:style-name="P7">De camper les autres dans ce qu'ils ont été la veille ou récemment, ou – pire – de camper les gens dans ce qu'ils ont fait la veille ou récemment nous garde dans un passé qui n'existe plus. <text:s/>L'insistance de Jésus à remettre les compteur à zéro est importante. <text:s/>Il ne faut pas laisser notre frère dans l'erreur, il ne faut nous garder dans l'erreur de notre perception sur lui. <text:s/>Le chemin de pardon est une remise à zéro, un nouveau départ. <text:s/>Par le pardon, on met fin au passé et on entre dans l'avenir en passant par le présent d'une nouvelle alliance. <text:s/>C'est ce que nous invite à vivre et à faire le prophète Ézéchiel, d'ailleurs : que cette alliance inouïe que nous offre le Père soit connue et adoptée par tous, par tous les païens, par tous les peuples. <text:s/>C'est un devoir pour nous. <text:s/>C'est la mission qui nous est confiée : inviter; inciter nos gens à quitter leur course au pouvoir, à l'avoir et à l'accomplissement social afin d'entrer dans la course à l'amour. <text:s/>Qui de nous aimera le plus? <text:s/>Qui de nous se commettra le mieux dans la cause du plus grand bien et de la vie de chacun? </text:p>
      <text:p text:style-name="P9"><text:span text:style-name="T6">Peut-être avons-nous perdu le sens du vrai bonheur. <text:s/>Peut-être avons-nous besoin pour nous que des gens de l'extérieur nous disent et nous avertissent « </text:span>Tu vas mourir <text:span text:style-name="T6">». <text:s/>Et je crois que c'est un peu ce qui se passe autour quand on nous critique de faire de bien belles prières à l'église et ne pas changer le monde de manière conséquente. <text:s/>La désertion des églises devraient nous parler, pas seulement nous forcer à prendre les tâches que les autres ont abandonnées. <text:s/>N'avons-nous pas besoin, aujourd'hui, de retrouver la vraie mission, la vraie Parole, la vraie vie qui nous vient de Dieu? <text:s text:c="2"/>Ce que nous refusons comme Église, nous le refusons aussi comme individus. <text:s/>Le chemin de conversion et de </text:span><text:soft-page-break/><text:span text:style-name="T6">pardon est délaissé. <text:s/>À quand date votre dernière visite au confessionnal? <text:s text:c="2"/>C'est typique. <text:s/>On n'y va pas parce que ça demande de l'humilité et ça exige de se reconnaître faible et loin de Dieu. <text:s/>On veut s'imaginer près de Dieu, mais les gens autour nous disent que non. <text:s/>L'appel du prophète Ézéchiel résonne chez nous – ou devrait résonner. <text:s/>« La parole du Seigneur me fut adressée : 'Fils d’homme, je fais de toi un guetteur pour la maison d’Israël. Lorsque tu entendras une parole de ma bouche, tu les avertiras de ma part.' » <text:s/>Est-ce que nous écoutons la Parole pour nous-mêmes? <text:s text:c="2"/>Est-ce que nous la transmettons? <text:s/></text:span></text:p>
      <text:p text:style-name="P9"><text:span text:style-name="T6">Commençons par l'écouter pour nous-mêmes et détournons-nous de nos chemins de péché. <text:s/>Le péché n'est pas qu'une affaire de sexe, c'est tout ce qui nous détourne de l'amour. <text:s/>Quand on est jaloux, quand on est égoïste, quand on pense à soi avant de penser aux autres, quand on se dit « Cette fois, c'est à mon tour de me faire un petit cadeau ». <text:s/>Notre tour vient pourtant tous les jours, car nous recevons tout de Dieu. <text:s/>Pourquoi faudrait-il s'en donner par-dessus? Simplement parce que nous prétendons être en mesure de nous donner ce qui est bon pour nous. <text:s/>Non … tout nous vient de Dieu. <text:s/>Allons à lui et disons-lui : « Seigneur, tout me vient de Toi. <text:s/>Je t'en remercie. <text:s/>Puis-je aussi te demander de revenir auprès de toi. <text:s/>Je me suis égaré. » <text:s/>Quand Ézéchiel parle de mourir par notre péché, c'est précisément ce qui nous guette lorsque nous restons là à nous vanter de nos belles prières ou nos beaux gestes. <text:s/>Il faut retrouver l'humilité de nous RECEVOIR de Dieu et de nous en remettre entre ses mains. <text:s/>« Entrez, inclinez-vous, prosternez-vous, adorons le Seigneur qui nous a faits. Oui, il est notre Dieu; nous sommes le peuple qu’il conduit. » <text:s/>Laissons-nous conduire, laissons-nous éveiller, laissons-nous interpeller et revenons à la Lui de tout coeur, de toute humilité.</text:span></text:p>
      <text:p text:style-name="P9"><text:span text:style-name="T7">Il ne s'agit donc pas de nous aimer nous-mêmes, mais de nous laisser aimer par Dieu. <text:s/>« </text:span>le plein accomplissement de la Loi, c’est l’amour. <text:span text:style-name="T7">» <text:s/>Or, l'amour de l'autre se puise à l'aulne de l'Amour de Dieu. <text:s/>Ce n'est pas notre vie, ce ne sont pas nos mérites qui nous font entrer dans l'Amour de Dieu. C'est l'Amour lui-même qui est source de tout et pour y entrer, il faut s'anéantir dans l'humilité, demander à Dieu de nous y faire entrer par sa grâce, par sa présence, par son Pardon.</text:span></text:p>
      <text:p text:style-name="P9"><text:span text:style-name="T7">Il me semble que la démarche décrite par Jésus dans l'Évangile s'adresse à nous. <text:s/>Nous avons cette foule autour de nous qui nous crie son sentiment d'abandon, mais nous fermons l'oreille. <text:s/>De quel côté sommes-nous? « </text:span>Si ton frère a commis un péché contre toi, va lui faire des reproches seul à seul. S’il t’écoute, tu as gagné ton frère <text:span text:style-name="T7">» ? <text:s/>Soyons le frère et convertissons-nous … c'est un chemin jamais fini, car nous sommes différents chaque matin et chaque matin nous devons nous abandonner à Dieu. <text:s/></text:span><text:soft-page-break/><text:span text:style-name="T7">Faisant ainsi, nous gagnerons des nouveaux frères; voire le monde. <text:s/>« N'ayez de dette envers personne sauf celle de l'amour mutuel. »</text:span></text:p>
      <text:p text:style-name="P1">Patrick Allaire, p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7-09-09T12:20:23.096346276</dc:date>
    <meta:editing-duration>PT1H42M6S</meta:editing-duration>
    <meta:editing-cycles>20</meta:editing-cycles>
    <meta:generator>LibreOffice/4.3.3.2$Linux_X86_64 LibreOffice_project/430m0$Build-2</meta:generator>
    <meta:printed-by>Patrick Allaire</meta:printed-by>
    <meta:print-date>2016-10-31T00:25:52.386688102</meta:print-date>
    <meta:document-statistic meta:table-count="1" meta:image-count="0" meta:object-count="0" meta:page-count="3" meta:paragraph-count="17" meta:word-count="1071" meta:character-count="6054" meta:non-whitespace-character-count="4936"/>
  </office:meta>
</office:document-meta>
</file>