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2.854cm" style:rel-column-width="10633*"/>
    </style:style>
    <style:style style:name="Tableau1.B" style:family="table-column">
      <style:table-column-properties style:column-width="12.467cm" style:rel-column-width="46450*"/>
    </style:style>
    <style:style style:name="Tableau1.C" style:family="table-column">
      <style:table-column-properties style:column-width="2.268cm" style:rel-column-width="8452*"/>
    </style:style>
    <style:style style:name="P1" style:family="paragraph" style:parent-style-name="Standard">
      <style:paragraph-properties fo:text-align="end" style:justify-single-word="false"/>
      <style:text-properties fo:font-variant="normal" fo:text-transform="none" fo:color="#000000" style:font-name="Liberation Serif" fo:font-size="15pt" fo:letter-spacing="normal" fo:language="fr" fo:country="CA" fo:font-style="normal" fo:font-weight="normal" officeooo:rsid="0011adf4" officeooo:paragraph-rsid="0011adf4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language="fr" fo:country="CA" officeooo:rsid="00212dcb" officeooo:paragraph-rsid="00212dcb"/>
    </style:style>
    <style:style style:name="P3" style:family="paragraph" style:parent-style-name="Standard">
      <style:paragraph-properties fo:text-align="center" style:justify-single-word="false"/>
      <style:text-properties fo:language="fr" fo:country="CA" officeooo:rsid="00212dcb" officeooo:paragraph-rsid="000fb66b"/>
    </style:style>
    <style:style style:name="P4" style:family="paragraph" style:parent-style-name="Table_20_Contents">
      <style:text-properties fo:font-size="8pt" fo:language="fr" fo:country="CA" officeooo:rsid="0015bef9" officeooo:paragraph-rsid="001d8515" style:font-size-asian="7pt" style:font-size-complex="8pt"/>
    </style:style>
    <style:style style:name="P5" style:family="paragraph" style:parent-style-name="Table_20_Contents">
      <style:paragraph-properties fo:text-align="end" style:justify-single-word="false"/>
      <style:text-properties fo:font-size="8pt" fo:language="fr" fo:country="CA" officeooo:rsid="00235565" officeooo:paragraph-rsid="00235565" style:font-size-asian="7pt" style:font-size-complex="8pt"/>
    </style:style>
    <style:style style:name="P6" style:family="paragraph" style:parent-style-name="Table_20_Contents">
      <style:paragraph-properties fo:text-align="end" style:justify-single-word="false"/>
      <style:text-properties fo:font-size="8pt" fo:language="fr" fo:country="CA" officeooo:rsid="002734d7" officeooo:paragraph-rsid="002734d7" style:font-size-asian="7pt" style:font-size-complex="8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50%" fo:orphans="2" fo:widows="2" fo:text-indent="1.499cm" style:auto-text-indent="false">
        <style:drop-cap/>
      </style:paragraph-properties>
      <style:text-properties officeooo:rsid="002ec5b7" officeooo:paragraph-rsid="002ec5b7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50%" fo:orphans="2" fo:widows="2" fo:text-indent="1.499cm" style:auto-text-indent="false">
        <style:drop-cap/>
      </style:paragraph-properties>
      <style:text-properties officeooo:paragraph-rsid="00341825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50%" fo:orphans="2" fo:widows="2" fo:text-indent="1.499cm" style:auto-text-indent="false">
        <style:drop-cap/>
      </style:paragraph-properties>
      <style:text-properties officeooo:paragraph-rsid="0034cd48"/>
    </style:style>
    <style:style style:name="P10" style:family="paragraph" style:parent-style-name="Standard">
      <style:paragraph-properties fo:margin-left="0cm" fo:margin-right="0cm" fo:margin-top="0cm" fo:margin-bottom="0.499cm" loext:contextual-spacing="false" fo:line-height="150%" fo:orphans="2" fo:widows="2" fo:text-indent="1.499cm" style:auto-text-indent="false">
        <style:drop-cap/>
      </style:paragraph-properties>
      <style:text-properties officeooo:rsid="00341825" officeooo:paragraph-rsid="00341825"/>
    </style:style>
    <style:style style:name="P11" style:family="paragraph" style:parent-style-name="Standard">
      <style:paragraph-properties fo:margin-left="0cm" fo:margin-right="0cm" fo:margin-top="0cm" fo:margin-bottom="0.499cm" loext:contextual-spacing="false" fo:line-height="150%" fo:orphans="2" fo:widows="2" fo:text-indent="1.499cm" style:auto-text-indent="false">
        <style:drop-cap/>
      </style:paragraph-properties>
      <style:text-properties officeooo:rsid="0034cd48" officeooo:paragraph-rsid="0034cd48"/>
    </style:style>
    <style:style style:name="P12" style:family="paragraph" style:parent-style-name="Standard">
      <style:paragraph-properties fo:margin-left="0cm" fo:margin-right="0cm" fo:margin-top="0cm" fo:margin-bottom="0.499cm" loext:contextual-spacing="false" fo:line-height="150%" fo:orphans="2" fo:widows="2" fo:text-indent="1.499cm" style:auto-text-indent="false">
        <style:drop-cap/>
      </style:paragraph-properties>
      <style:text-properties officeooo:rsid="0034cd48" officeooo:paragraph-rsid="0034cd48"/>
    </style:style>
    <style:style style:name="P13" style:family="paragraph" style:parent-style-name="Standard">
      <style:paragraph-properties fo:text-align="end" style:justify-single-word="false"/>
      <style:text-properties fo:font-variant="normal" fo:text-transform="none" fo:color="#000000" style:font-name="Liberation Serif" fo:font-size="15pt" fo:letter-spacing="normal" fo:language="fr" fo:country="CA" fo:font-style="normal" fo:font-weight="normal" officeooo:rsid="0011adf4" officeooo:paragraph-rsid="0011adf4" style:font-size-asian="15pt" style:font-size-complex="15pt"/>
    </style:style>
    <style:style style:name="P14" style:family="paragraph" style:parent-style-name="Table_20_Contents">
      <style:text-properties fo:font-size="8pt" fo:language="fr" fo:country="CA" officeooo:rsid="00302aca" officeooo:paragraph-rsid="00302aca" style:font-size-asian="7pt" style:font-size-complex="8pt"/>
    </style:style>
    <style:style style:name="P15" style:family="paragraph" style:parent-style-name="Table_20_Contents">
      <style:paragraph-properties fo:text-align="end" style:justify-single-word="false"/>
      <style:text-properties fo:font-size="8pt" fo:language="fr" fo:country="CA" officeooo:rsid="00341825" officeooo:paragraph-rsid="00341825" style:font-size-asian="7pt" style:font-size-complex="8pt"/>
    </style:style>
    <style:style style:name="T1" style:family="text">
      <style:text-properties officeooo:rsid="001d8515"/>
    </style:style>
    <style:style style:name="T2" style:family="text">
      <style:text-properties style:text-position="super 58%"/>
    </style:style>
    <style:style style:name="T3" style:family="text">
      <style:text-properties officeooo:rsid="002537ab"/>
    </style:style>
    <style:style style:name="T4" style:family="text">
      <style:text-properties officeooo:rsid="00302ac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341825" style:font-style-asian="normal" style:font-style-complex="normal"/>
    </style:style>
    <style:style style:name="T8" style:family="text">
      <style:text-properties fo:font-style="normal" officeooo:rsid="0034cd48" style:font-style-asian="normal" style:font-style-complex="normal"/>
    </style:style>
    <style:style style:name="T9" style:family="text">
      <style:text-properties officeooo:rsid="00341825"/>
    </style:style>
    <style:style style:name="T10" style:family="text">
      <style:text-properties officeooo:rsid="0034cd48"/>
    </style:style>
    <style:style style:name="T11" style:family="text">
      <style:text-properties officeooo:rsid="0035ca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office:value-type="string">
            <text:p text:style-name="P4">En <text:span text:style-name="T1">les </text:span>église<text:span text:style-name="T1">s</text:span> de </text:p>
            <text:p text:style-name="P14">St<text:span text:style-name="T9">e</text:span>-<text:span text:style-name="T9">Marguerite</text:span></text:p>
            <text:p text:style-name="P14">St-<text:span text:style-name="T9">Benoit-Labre</text:span></text:p>
          </table:table-cell>
          <table:table-cell office:value-type="string">
            <text:p text:style-name="P3"><text:span text:style-name="T9">24</text:span> <text:span text:style-name="T3">septembre</text:span> 2017</text:p>
            <text:p text:style-name="P2">2<text:span text:style-name="T9">5</text:span><text:span text:style-name="T2">e</text:span> dimanche du temps ordinaire A</text:p>
            <text:p text:style-name="P2">Férie – <text:span text:style-name="T9">Entrez dans l'éternité</text:span></text:p>
          </table:table-cell>
          <table:table-cell office:value-type="string">
            <text:p text:style-name="P15">Is 55, 6-9</text:p>
            <text:p text:style-name="P6">Ps <text:span text:style-name="T4">144 (145)</text:span></text:p>
            <text:p text:style-name="P15">Ph 1, 20c-24.27a</text:p>
            <text:p text:style-name="P5">Mt <text:span text:style-name="T9">20, 1-6</text:span></text:p>
          </table:table-cell>
        </table:table-row>
      </table:table>
      <text:p text:style-name="P7"/>
      <text:p text:style-name="P10">L'Évangile de ce jour va à l'encontre de toutes nos conceptions modernes du temps et de l'argent. <text:s/>« <text:span text:style-name="T5">Time is money</text:span><text:span text:style-name="T6"> » a-t-on déjà dit. <text:s/>Ce que décrit cette expression, c'est tout le système économique et social dans lequel nous vivons. <text:s/>Des arbres, des roches, du pétrole; ça ne coûte rien. Dieu nous le donne. <text:s/>Le blé, les pommes, les betteraves n'ont pas besoin de nous pour pousser. <text:s/>Ça pousse tout seul. <text:s/>Mais alors, si vous allez à l'épicerie, vous donnera-t-on des pommes, des betteraves? <text:s/>Vous donnera-t-on de l'essence gratuitement à la pompe? <text:s/>Bien sûr que non! <text:s/>Et pourquoi? <text:s/>Parce des hommes, des femmes d'ici et d'ailleurs ont mis du temps à le transporter, à le transformer. <text:s/>Ce que vous payez à l'épicerie ou à la pompe, c'est du temps; c'est le temps que des milliers d'hommes et de femmes mettent à différentes tâches pour que le produit se retrouve sur votre table ou dans votre cour.</text:span></text:p>
      <text:p text:style-name="P8"><text:span text:style-name="T7">Nous voici donc avec deux éléments essentiels de la vie : le temps et la transformation du monde. <text:s/>Dans l'Évangile, le maître de la moisson embauche des ouvriers. <text:s/>Ce qui est demandé aux ouvriers, leur tâche précise a peu d'importance. <text:s/>Nous savons cependant, que ces ouvriers transforment la nature qui donne gratuitement un produit; disons du blé. <text:s/>La logique de notre monde voudrait qu'en y mettant plus de temps, un ouvrier soit mieux récompenser qu'un autre qui y travaillerait moins longtemps. <text:s/>C'est la surprise à la frustration des ouvriers de la première heure. <text:s/>C'est la nôtre aussi, avouons-le. <text:s/>Mais voilà deux relations au monde que Dieu nous propose de voir différemment; celle du travail et celle du temps. « </text:span>Car mes pensées ne sont pas vos pensées, et vos chemins ne sont pas mes chemins. <text:span text:style-name="T9">»</text:span></text:p>
      <text:p text:style-name="P10"><text:span text:style-name="T6">Dieu nous demande de transformer le monde (Genèse 1); il nous fait participer à son œuvre créatrice. <text:s/>De participer ainsi auprès de Lui et avec Lui devraient déjà être une récompense – et non un fardeau. <text:s/>Imaginez-donc qu'on vous invite à chanter avec Céline Dion. Serait-ce un fardeau ou une récompense? <text:s/>Bien sûr, une récompense; faudrait-il en plus vous payer pour cela? <text:s/>Non, le fait de le faire est déjà la forme de paye. <text:s/>Ainsi donc, participer à l'oeuvre créatrice de Dieu est déjà une récompense. <text:s/>Voilà pourquoi, le maître se peine tant de voir que certains ne purent pas entrer à son service avant la dernière heure. <text:s/>Il est le maître du temps et de l'histoire et certains, à sa porte, ne purent avoir la chance de travailler avec Lui. <text:s/>Quelle tristesse. <text:s/>« Venez le bénis de mon Père … entrez dans le dessein de Dieu, dans la création d'un monde à l'image et la ressemblance de son Amour. »</text:span></text:p>
      <text:p text:style-name="P10"><text:soft-page-break/><text:span text:style-name="T6">Un deuxième conception du monde est bouleversée par ce récit, la conception du temps. <text:s/>Dieu vit dans l'éternité. <text:s/>Lorsqu'Il nous embauche à son œuvre, il nous fait entrer dans l'éternité. <text:s/>Est-ce que l'éternité c'est l'enfilade de nombreuses années? <text:s/>Non! <text:s/>Ça ce serait une décade, un siècle ou un millénaire. <text:s/>L'éternité c'est la fin du temps. <text:s/>Dans l'éternité, il n'y a pas de temps; pas d'avant, pas d'après; tout est en même temps; tout est maintenant. <text:s/>Pouvons-nous recevoir une récompense plus grande en était plus ou moins longtemps dans l'éternité? <text:s/>Bien sûr que non, puisque dans l'éternité il n'y a pas de temps.</text:span></text:p>
      <text:p text:style-name="P10"><text:span text:style-name="T6">Ainsi, aujourd'hui, Dieu nous donne-t-Il la chance de participer à son œuvre créatrice et transformatrice. <text:s/>La Mission d'annoncer l'Évangile nous est donnée. <text:s/>C'est une chance incroyable. <text:s/>Nous venons à l'église nous ressourcer, c'est un accès privilégié à l'éternité; le savourons-nous?</text:span></text:p>
      <text:p text:style-name="P9"><text:span text:style-name="T8">Dans ce monde qui tient tant à l'argent, à chaque minute d'une vie fragile et à l'avoir plutôt qu'à l'être, la Mission est grande et l'attitude du chrétien est précieuse : <text:s/>« </text:span>En effet, pour moi, vivre c’est le Christ, et mourir est un avantage. <text:s/>Mais si, en vivant en ce monde, j’arrive à faire un travail utile, je ne sais plus comment choisir. <text:span text:style-name="T10">» <text:s/>Il nous est donné de vivre dès aujourd'hui dans l'éternité divine; en mourant à ce monde qui compte le temps; en renonçant à ce monde prisonnier du temps. Il nous est donné aujourd'hui de participer à l'oeuvre créatrice de Dieu.</text:span></text:p>
      <text:p text:style-name="P11">En entrant <text:span text:style-name="T11">à</text:span> l'église, le dimanche; oubliez l'horloge, la durée, le temps; vous entrez dans l'éternité de Dieu; comme on le dit « avec les anges et les archanges, unissons nos voix » avant le Sanctus. <text:s/>En marchant dans le monde tout au long de la semaine, Dieu nous honore de sa confiance pour être ses ouvriers. <text:s/>Que nous commencions à travailler pour Lui tandis que nous sommes âgés de 5, de 25 ou de 75 ans; c'est le même travail, c'est le même honneur, c'est la même récompense. <text:s/>Décaper nos esprits comptable – encore une fois – ne peut que nous aider. <text:s/>Entrer dans l'éternité divine aujourd'hui, ici et maintenant nous fait voir le monde autrement.</text:p>
      <text:p text:style-name="P11">Il y aurait long à dire sur l'éternité, mais tout est dit lorsque le temps s'arrête. <text:s/>Que la grâce de Dieu vous garde auprès de Lui, aujourd'hui et dans l'éternité.</text:p>
      <text:p text:style-name="P1"/>
      <text:p text:style-name="P1">Patrick Allaire, p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6-10-30T23:20:59.419612430</meta:creation-date>
    <dc:date>2017-09-24T20:19:10.296039726</dc:date>
    <meta:editing-duration>PT22H58M36S</meta:editing-duration>
    <meta:editing-cycles>24</meta:editing-cycles>
    <meta:generator>LibreOffice/4.3.3.2$Linux_X86_64 LibreOffice_project/430m0$Build-2</meta:generator>
    <meta:printed-by>Patrick Allaire</meta:printed-by>
    <meta:print-date>2016-10-31T00:25:52.386688102</meta:print-date>
    <meta:document-statistic meta:table-count="1" meta:image-count="0" meta:object-count="0" meta:page-count="2" meta:paragraph-count="19" meta:word-count="879" meta:character-count="5107" meta:non-whitespace-character-count="4195"/>
  </office:meta>
</office:document-meta>
</file>