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5.863cm" style:rel-column-width="21845*"/>
    </style:style>
    <style:style style:name="P1" style:family="paragraph" style:parent-style-name="Table_20_Contents">
      <style:text-properties fo:font-size="8pt" officeooo:rsid="000fb66b" officeooo:paragraph-rsid="000fb66b" style:font-size-asian="7pt" style:font-size-complex="8pt"/>
    </style:style>
    <style:style style:name="P2" style:family="paragraph" style:parent-style-name="Table_20_Contents">
      <style:paragraph-properties fo:text-align="end" style:justify-single-word="false"/>
      <style:text-properties fo:font-size="8pt" officeooo:rsid="000fb66b" officeooo:paragraph-rsid="000fb66b" style:font-size-asian="7pt" style:font-size-complex="8pt"/>
    </style:style>
    <style:style style:name="P3" style:family="paragraph" style:parent-style-name="Standard">
      <style:text-properties officeooo:rsid="000fb66b" officeooo:paragraph-rsid="000fb66b"/>
    </style:style>
    <style:style style:name="P4" style:family="paragraph" style:parent-style-name="Standard">
      <style:paragraph-properties fo:text-align="center" style:justify-single-word="false"/>
      <style:text-properties officeooo:rsid="000fb66b" officeooo:paragraph-rsid="000fb66b"/>
    </style:style>
    <style:style style:name="P5" style:family="paragraph" style:parent-style-name="Table_20_Contents">
      <style:paragraph-properties fo:text-align="end" style:justify-single-word="false"/>
      <style:text-properties fo:font-size="8pt" officeooo:rsid="00175869" officeooo:paragraph-rsid="00175869" style:font-size-asian="7pt" style:font-size-complex="8pt"/>
    </style:style>
    <style:style style:name="P6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721aa" officeooo:paragraph-rsid="00138bd9" style:font-size-asian="12pt" style:font-style-asian="normal" style:font-size-complex="12pt" style:font-style-complex="normal"/>
    </style:style>
    <style:style style:name="T1" style:family="text">
      <style:text-properties officeooo:rsid="0013cbc2"/>
    </style:style>
    <style:style style:name="T2" style:family="text">
      <style:text-properties fo:font-style="italic" officeooo:rsid="0018faff" style:font-style-asian="italic" style:font-style-complex="italic"/>
    </style:style>
    <style:style style:name="T3" style:family="text">
      <style:text-properties officeooo:rsid="00175869"/>
    </style:style>
    <style:style style:name="T4" style:family="text">
      <style:text-properties officeooo:rsid="0018faff"/>
    </style:style>
    <style:style style:name="T5" style:family="text">
      <style:text-properties officeooo:rsid="001a75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Line94169200418928">
          <table:table-cell office:value-type="string">
            <text:p text:style-name="P1">St-J<text:span text:style-name="T1">oseph</text:span> (<text:span text:style-name="T1">Chisasibi</text:span>)</text:p>
            <text:p text:style-name="P1"/>
          </table:table-cell>
          <table:table-cell office:value-type="string">
            <text:p text:style-name="P4"><text:span text:style-name="T1">1</text:span><text:span text:style-name="T3">7</text:span> octobre 20<text:span text:style-name="T1">21</text:span></text:p>
            <text:p text:style-name="P4">XX<text:span text:style-name="T3">IX</text:span> dim. ordinaire <text:span text:style-name="T1">B</text:span></text:p>
          </table:table-cell>
          <table:table-cell office:value-type="string">
            <text:p text:style-name="P5">Is 53, 10-11</text:p>
            <text:p text:style-name="P2">Ps <text:span text:style-name="T3">32</text:span> (<text:span text:style-name="T3">33</text:span>), 4-5, 18-19, 20.22</text:p>
            <text:p text:style-name="P2"><text:span text:style-name="T1">He</text:span> <text:span text:style-name="T1">4</text:span>, 1<text:span text:style-name="T3">4-16</text:span></text:p>
            <text:p text:style-name="P2"><text:span text:style-name="T1">M</text:span>c 1<text:span text:style-name="T1">0</text:span>, <text:span text:style-name="T3">35-45</text:span></text:p>
          </table:table-cell>
        </table:table-row>
      </table:table>
      <text:p text:style-name="P3"/>
      <text:p text:style-name="P6"><text:tab/><text:span text:style-name="T4">Suite à ces questions d'abandon de soit et d'adopter l'état du petit-enfant pour nous laisser aimer par Dieu, nous voici aujourd'hui mis en face de la difficulté réelle d'y parvenir. <text:s/>Les apôtres qui ont entendu, écouté, suivi l'enseignement de Jésus et ont tout mis de côté pour le suivre se trouvent encore aux prises avec des considérations profondément humaines. <text:s/>La question de base est la même, toujours la même : <text:s/>« Qu'est-ce que ça me donne, ça me rapporte au bout du compte? » <text:s/>Les apôtres veulent que leur sacrifice, leur vie donnée, apporte un gain final. <text:s/>Ils ne comprennent pas ce qu'est la vie éternelle, car nul ne peut comprendre ce qu'est la vie éternelle. <text:s/>Nous ne pouvons que nous en faire des images à partir de ce qui nous entoure, à partir de ce qui est fini et inscrit dans le temps. <text:s/>Les apôtres cherchent donc, comme nous, à trouver une motivation supplémentaire pour suivre Jésus : <text:s/>le retour sur investissement.</text:span></text:p>
      <text:p text:style-name="P6"/>
      <text:p text:style-name="P6"><text:tab/><text:span text:style-name="T4">« Qu'est-ce que ça donne d'avoir la foi?  » est cette même question qui nous est posée par nos contemporains. Sans la foi, nous pouvons très bien jouir de la vie, croître et s'épanouir. <text:s/>De plus, nous remarquons que ce sont surtout les pays riches qui sont athées. Serait-ce donc que la foi rend pauvre ou que l'émancipation face à Dieu apporte le confort matériel ? <text:s text:c="2"/>Ou encore – autre question qui nous est souvent posée – « Est-ce que la foi ne serait que l'opium des pauvres? »; ou encore « est-ce que la foi sert à faire oublier la pauvreté ? »</text:span></text:p>
      <text:p text:style-name="P6"/>
      <text:p text:style-name="P6"><text:tab/><text:span text:style-name="T4">Rien de tout cela ne sait faire le poids face à l'Amour inconditionnel. <text:s/>Afin de comprendre, nous prenons ici un exemple de la vie humaine </text:span><text:span text:style-name="T2">ordinaire</text:span><text:span text:style-name="T4">. <text:s/>Qu'est-ce que ça rapporte d'avoir des enfants? <text:s/>Le discours économique chiffre l'éducation d'un enfant en termes monétaires. <text:s/>Le discours étatique parlera, pour sa part, de responsabilités alimentaire, éducative, sanitaire. <text:s/>Aller demander aux pères et aux mères ce qu'ils/elles en pensent. <text:s/>Est-ce une décision logique, économique ou sociale d'avoir des enfants? <text:s/>Les parents seraient-ils disposés à échanger leurs enfants pour de l'argent, pour une richesse, pour une terre ou un salaire? <text:s/>La question ne se pose même pas, car rien ne replace la vie, les épreuves, les grandeurs et les difficultés de la vie familiale. <text:s/>Pensez vous-mêmes à ce que vous pourriez accepter pour remplacer vos parents, vos frères et sœurs. <text:s/>Accepteriez-vous de l'argent? du temps de travail? <text:s text:c="2"/>La question ne se pose même pas. <text:s/>Nous aimons nos parents et ils sont irremplaçables. <text:s/>Ils ont leurs défauts, leurs limites et leurs irritants, mais ils restent irremplaçables.</text:span></text:p>
      <text:p text:style-name="P6"/>
      <text:p text:style-name="P6"><text:tab/><text:span text:style-name="T4">De même, l'Amour de Dieu et le foi sont irremplaçables. <text:s/>Plus encore, la foi est une composante intrinsèque de l'humain. <text:s/>Si on ne croit pas en Dieu, en croira en la technologie, en l'émancipation personnelle, à la puissance de l'âme, à l'immortalité ou la réincarnation. <text:s/>Il est impossible pour l'humain de vivre sans foi. <text:s/>L'âme – siège de la foi – doit être soignée tout aussi bien que le corps est l'esprit. <text:s/>« Mens sana in corpore sano » ( un esprit sain dans un corps sain ) est un mantra incomplet. <text:s/>Ce qui décrit le mieux la vie humaine est : </text:span><text:span text:style-name="T2">Un esprit sain dans un corps sain dans une âme saine</text:span><text:span text:style-name="T4">.</text:span></text:p>
      <text:p text:style-name="P6"/>
      <text:p text:style-name="P6"><text:tab/><text:span text:style-name="T5">La promotion sociale dans l'au-delà que les apôtres demandent à Jésus aujourd'hui, est la transposition spirituelle de ce qu'ils connaissent socialement. <text:s/>Ils attendent un statut. <text:s/>Il n'est pas étonnant alors que Jésus leur réponde qu'ils n'y comprennent rien. <text:s/>Oui, il peuvent aimer et être aimés; ils peuvent boire à la coupe de l'Amour. <text:s/>Mais ils doivent accepter que cela ne donnera rien de tangible, rien de visible, rien de quantifiable. <text:s/>Le récompense de voir croître son enfant n'a pas de prix, n'est pas quantifiable. <text:s/>Ça coûte des efforts, du renoncement et des sacrifices; mais la récompense est incalculable et irremplaçable.</text:span></text:p>
      <text:p text:style-name="P6"/>
      <text:p text:style-name="P6"><text:soft-page-break/><text:tab/><text:span text:style-name="T5">Les textes d'aujourd'hui ne proposent donc pas une éloge à la souffrance, ni l'invitation à embaucher le menuisier le plus de chez nous afin qu'il nous érige une croix sur laquelle être flagellé, torturé ou tué. <text:s/>Les textes d'aujourd'hui nous rappellent que le sacrifice de nous-mêmes coûte cher aux yeux calculateurs, mais ne peut trouver de remplacement. <text:s/>Il ne sera jamais possible de vivre plus humainement qu'en nous donnant aux autres, gratuitement, sans attendre de retour mesurable. <text:s/>La logique économique est complètement renversée : <text:s/>en Amour, plus on donne plus on s'enrichit. <text:s/>L'expression ultime de l'amour est de se donner entièrement au service des autres. <text:s/>La récompense en est incalculable et – surtout – irremplaçable. <text:s/>Nous sommes tous enfants de nos parents terrestres, soyons désormais les enfants du Père et donnons-nous à Lui en Jésus.</text:span></text:p>
      <text:p text:style-name="P6"/>
      <text:p text:style-name="P6"><text:tab/><text:span text:style-name="T5">Ceci est – nous l'avons vu – le profond mystère de l'Eucharistie. <text:s/>« Par lui (Jésus), avec lui et en lui, à toi Dieu le Père Tout-Puissant […]  »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 Allaire</meta:initial-creator>
    <meta:creation-date>2016-10-30T23:20:59.419612430</meta:creation-date>
    <dc:date>2021-10-16T09:54:39.485107482</dc:date>
    <meta:editing-duration>PT37M29S</meta:editing-duration>
    <meta:editing-cycles>8</meta:editing-cycles>
    <meta:generator>LibreOffice/7.0.4.2$Linux_X86_64 LibreOffice_project/00$Build-2</meta:generator>
    <meta:document-statistic meta:table-count="1" meta:image-count="0" meta:object-count="0" meta:page-count="2" meta:paragraph-count="14" meta:word-count="831" meta:character-count="4961" meta:non-whitespace-character-count="4082"/>
  </office:meta>
</office:document-meta>
</file>