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5.9mm" table:align="margins"/>
    </style:style>
    <style:style style:name="Tableau1.A" style:family="table-column">
      <style:table-column-properties style:column-width="58.63mm" style:rel-column-width="21845*"/>
    </style:style>
    <style:style style:name="P1" style:family="paragraph" style:parent-style-name="Table_20_Contents">
      <style:text-properties fo:font-size="8pt" officeooo:rsid="000fb66b" officeooo:paragraph-rsid="000fb66b" style:font-size-asian="7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officeooo:rsid="000fb66b" officeooo:paragraph-rsid="000fb66b" style:font-size-asian="7pt" style:font-size-complex="8pt"/>
    </style:style>
    <style:style style:name="P3" style:family="paragraph" style:parent-style-name="Standard">
      <style:text-properties officeooo:rsid="000fb66b" officeooo:paragraph-rsid="000fb66b"/>
    </style:style>
    <style:style style:name="P4" style:family="paragraph" style:parent-style-name="Standard">
      <style:paragraph-properties fo:text-align="center" style:justify-single-word="false"/>
      <style:text-properties officeooo:rsid="000fb66b" officeooo:paragraph-rsid="000fb66b"/>
    </style:style>
    <style:style style:name="P5" style:family="paragraph" style:parent-style-name="Standard">
      <style:paragraph-properties fo:text-align="end" style:justify-single-word="false"/>
      <style:text-properties officeooo:rsid="0011adf4" officeooo:paragraph-rsid="0011adf4"/>
    </style:style>
    <style:style style:name="P6" style:family="paragraph" style:parent-style-name="Standard">
      <style:text-properties fo:font-size="10pt" fo:font-style="italic" officeooo:rsid="00138bd9" officeooo:paragraph-rsid="00138bd9" style:font-size-asian="10pt" style:font-style-asian="italic" style:font-size-complex="10pt" style:font-style-complex="italic"/>
    </style:style>
    <style:style style:name="P7" style:family="paragraph" style:parent-style-name="Standard">
      <style:text-properties officeooo:paragraph-rsid="00138bd9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0fb66b" style:font-size-asian="12pt" style:font-size-complex="12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138bd9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fo:color="#000000"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office:value-type="string">
            <text:p text:style-name="P1">St-Jean-Baptiste (Rivière Trois-Pistoles)</text:p>
            <text:p text:style-name="P1">Ste-Françoise</text:p>
            <text:p text:style-name="P1">Notre-Dame-des-Neiges (Trois-Pistoles)</text:p>
          </table:table-cell>
          <table:table-cell office:value-type="string">
            <text:p text:style-name="P4">30 octobre 2016</text:p>
            <text:p text:style-name="P4">XXXI dim. du temps ordinaire C</text:p>
          </table:table-cell>
          <table:table-cell office:value-type="string">
            <text:p text:style-name="P2">Sg 11, 22 – 12, 2</text:p>
            <text:p text:style-name="P2">Ps 144 (145), 1-2, 8-9, 10-11, 13cd-14</text:p>
            <text:p text:style-name="P2">2 Th 1, 11 – 2, 2</text:p>
            <text:p text:style-name="P2">Lc 19, 1-10</text:p>
          </table:table-cell>
        </table:table-row>
      </table:table>
      <text:p text:style-name="P3"/>
      <text:p text:style-name="P6">Quelques repères après présentation orales en les églises sus-mentionnées.</text:p>
      <text:p text:style-name="P3"/>
      <text:p text:style-name="P3">L'arbre où monte Zachée est l'arbre de sa mort, comme la Croix du Christ.</text:p>
      <text:p text:style-name="P3">Il y monte pour voir et juger Jésus.</text:p>
      <text:p text:style-name="P3">Il en descend obéissant, subordonné à la Parole du Christ qui demande d'habiter chez lui.</text:p>
      <text:p text:style-name="P3">Habiter chez Zachée, c'est plus qu'entrer dans la porte de sa maison, c'est loger dans son intimité.</text:p>
      <text:p text:style-name="P3">Zachée accueille la Parole dans son for profond, sans on intimité et s'en voit transformé.</text:p>
      <text:p text:style-name="P3">Une nouvelle vie commence pour lui : <text:s/>finie la course aux richesses, finies les fraudes.</text:p>
      <text:p text:style-name="P3">Il donne à qui veut, il dillapide sa fortune.</text:p>
      <text:p text:style-name="P3">Comme Abraham, il tourne le dos à sa vie première et prend le chemin de la vie divine, de la terre promise.</text:p>
      <text:p text:style-name="P3"/>
      <text:p text:style-name="P3">Jésus confirme la conv<text:span text:style-name="T6">ersion </text:span><text:span text:style-name="T7">de Zachée <text:s/>(le Verbe, confirme le païen) comme le païen (centurion) confirmera le Juste : « </text:span><text:span text:style-name="T1">À la vue de ce qui s’était passé, le centurion rendit gloire à Dieu : « Celui-ci était réellement un homme juste. » <text:s/>(Lc 23,</text:span><text:span text:style-name="T4"> 47</text:span><text:span text:style-name="T1">) <text:s/>Quand on descendit Jésus, il était mort … en vue de la Résurrection. <text:s/>Quand Zachée descend de son arbre, il est mort à lui-même et obé</text:span><text:span text:style-name="T3">i</text:span><text:span text:style-name="T1">t désormais à Dieu.</text:span></text:p>
      <text:p text:style-name="P3"/>
      <text:p text:style-name="P3"><text:span text:style-name="T1">Le projet narratif de Zachée était de voir Jésus, de le voir de haut.</text:span></text:p>
      <text:p text:style-name="P7"><text:span text:style-name="T2">Jésus lève les yeux et lui dit (le Verbe fait chair parle, aucune mention de « voir » ) : <text:s/>« Descends vite, aujourd'hui il faut que j'aille habiter chez toi. » <text:s/>et il descendit vite et le reçut chez lui. <text:s/>Celui qui voulait voir, désormais obéit à la Parole. <text:s/>Lorsqu'il vendra tout, celui qui était de petite taille se lèvera (debout), se relèvera (</text:span><text:span text:style-name="T5">ressuscitera</text:span><text:span text:style-name="T2">) et dira (parole) : « Je donne la moitié … <text:s/>» <text:s text:c="2"/>Le voyeur devient parleur, parleur de la parole de Dieu. Le voyeur est mort, celui qui était petit, voire écrasé. <text:s/>Le nouveau Zachée est debout et il parle la Parole. <text:s/>Il est descendu de son arbre, de son trône de juge pour entrer dans l'obéissance et c'est là qu'il trouve une nouvelle vie, parce qu'il a accueilli la Parle, le Verbe-fait-chair en lui, comme le tombeau qui accueille corps du Crucifié.</text:span></text:p>
      <text:p text:style-name="P3"/>
      <text:p text:style-name="P5"><text:span text:style-name="T1">Patrick Allaire, p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6-10-30T23:40:07.829101701</dc:date>
    <dc:creator>Patrick Allaire</dc:creator>
    <meta:editing-duration>PT3M56S</meta:editing-duration>
    <meta:editing-cycles>3</meta:editing-cycles>
    <meta:generator>LibreOffice/4.3.3.2$Linux_x86 LibreOffice_project/430m0$Build-2</meta:generator>
    <meta:document-statistic meta:table-count="1" meta:image-count="0" meta:object-count="0" meta:page-count="1" meta:paragraph-count="22" meta:word-count="399" meta:character-count="2229" meta:non-whitespace-character-count="1836"/>
  </office:meta>
</office:document-meta>
</file>