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f20fc" officeooo:paragraph-rsid="002f20fc"/>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text-properties fo:font-size="8pt" fo:language="fr" fo:country="CA" officeooo:rsid="002f20fc" officeooo:paragraph-rsid="002f20fc" style:font-size-asian="7pt" style:font-size-complex="8pt"/>
    </style:style>
    <style:style style:name="P5" style:family="paragraph" style:parent-style-name="Table_20_Contents">
      <style:paragraph-properties fo:text-align="end" style:justify-single-word="false"/>
      <style:text-properties fo:font-size="8pt" fo:language="fr" fo:country="CA" officeooo:rsid="00310a7a" officeooo:paragraph-rsid="00310a7a" style:font-size-asian="7pt" style:font-size-complex="8pt"/>
    </style:style>
    <style:style style:name="P6" style:family="paragraph" style:parent-style-name="Text_20_body">
      <style:paragraph-properties fo:text-align="end" style:justify-single-word="false"/>
      <style:text-properties fo:language="fr" fo:country="CA" officeooo:rsid="0039bd8e" officeooo:paragraph-rsid="0039bd8e"/>
    </style:style>
    <style:style style:name="P7" style:family="paragraph" style:parent-style-name="Standard">
      <style:paragraph-properties fo:text-align="center" style:justify-single-word="false"/>
      <style:text-properties fo:language="fr" fo:country="CA" officeooo:rsid="003d3a0a" officeooo:paragraph-rsid="003d3a0a"/>
    </style:style>
    <style:style style:name="P8" style:family="paragraph" style:parent-style-name="Text_20_body">
      <style:text-properties fo:language="fr" fo:country="CA" officeooo:rsid="003eb28f" officeooo:paragraph-rsid="003eb28f"/>
    </style:style>
    <style:style style:name="P9" style:family="paragraph" style:parent-style-name="Text_20_body">
      <style:text-properties fo:language="fr" fo:country="CA" officeooo:rsid="004044d7" officeooo:paragraph-rsid="004044d7"/>
    </style:style>
    <style:style style:name="P10" style:family="paragraph" style:parent-style-name="Table_20_Contents">
      <style:paragraph-properties fo:text-align="end" style:justify-single-word="false"/>
      <style:text-properties fo:font-size="8pt" fo:language="fr" fo:country="CA" officeooo:rsid="003eb28f" officeooo:paragraph-rsid="003eb28f" style:font-size-asian="7pt" style:font-size-complex="8pt"/>
    </style:style>
    <style:style style:name="T1" style:family="text">
      <style:text-properties officeooo:rsid="001d8515"/>
    </style:style>
    <style:style style:name="T2" style:family="text">
      <style:text-properties officeooo:rsid="0035a3e0"/>
    </style:style>
    <style:style style:name="T3" style:family="text">
      <style:text-properties fo:font-size="14pt" style:font-size-asian="14pt" style:font-size-complex="14pt"/>
    </style:style>
    <style:style style:name="T4" style:family="text">
      <style:text-properties fo:font-size="14pt" officeooo:rsid="0039bd8e" style:font-size-asian="14pt" style:font-size-complex="14pt"/>
    </style:style>
    <style:style style:name="T5" style:family="text">
      <style:text-properties fo:font-size="14pt" officeooo:rsid="003c9816" style:font-size-asian="14pt" style:font-size-complex="14pt"/>
    </style:style>
    <style:style style:name="T6" style:family="text">
      <style:text-properties fo:font-size="14pt" officeooo:rsid="004044d7" style:font-size-asian="14pt" style:font-size-complex="14pt"/>
    </style:style>
    <style:style style:name="T7" style:family="text">
      <style:text-properties officeooo:rsid="003a28c5"/>
    </style:style>
    <style:style style:name="T8" style:family="text">
      <style:text-properties officeooo:rsid="003eb2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3">En <text:span text:style-name="T1">l'</text:span>église de </text:p>
            <text:p text:style-name="P4">St<text:span text:style-name="T2">e</text:span>-<text:span text:style-name="T2">Blandine</text:span></text:p>
          </table:table-cell>
          <table:table-cell office:value-type="string">
            <text:p text:style-name="P7">6 mars 2019</text:p>
            <text:p text:style-name="P7">Mercredi des cendres</text:p>
            <text:p text:style-name="P2">Année <text:span text:style-name="T7">C</text:span></text:p>
          </table:table-cell>
          <table:table-cell office:value-type="string">
            <text:p text:style-name="P10">Jl 2, 12-18</text:p>
            <text:p text:style-name="P5">Ps <text:span text:style-name="T8">50, 3-8</text:span></text:p>
            <text:p text:style-name="P10">2Co 5, 20 – 6,2</text:p>
            <text:p text:style-name="P10">Mt 6, 1-6.16-18</text:p>
          </table:table-cell>
        </table:table-row>
      </table:table>
      <text:p text:style-name="P1"/>
      <text:p text:style-name="P8"><text:span text:style-name="T5">E</text:span><text:span text:style-name="T3">n sonnant les cloches, pour appeler les fidèles à la prières et à notre rassemblement, je me demande souvent si la mélodie des cloches est entendue dans nos maisons. <text:s/>Elles sont étanches et solides, mais bien souvent – aussi – emplies du bruit de la télé, de la radio, de la famille. <text:s/>Le son des cloches n'entre plus aussi bien dans nos maisons parce que le confort moderne nous éloigne de la réalité. Pourtant, la réalité n'est pas si loin. Il suffit de penser aux maisons de nos ancêtres où on se couchait avec un bonnet la nuit. <text:s/>Le bonnet empêchait que les cheveux ne collassent aux murs givrés. <text:s/>La réalité d'aujourd'hui nous endort par son confort et nous éloigne des appels divins, par différentes voies ( ¿ ou « voix » ? ).</text:span></text:p>
      <text:p text:style-name="P8"><text:span text:style-name="T3">Pourtant, la réalité de notre humanité est indéniable. <text:s/>Nous voulons éloigner la mort, la fragilité et la fatalité. <text:s/>Cela n'empêche personne de vieillir, de mourir. <text:s/>Nous devons accepter d'être redevable de Dieu; depuis le commencement de notre vie jusqu'aux réalisations les plus grandes que nous eussions accomplies. <text:s/>Saint Paul nous dit « Laissez-vous réconcilier avec Dieu. » <text:s/>Le chemin de Carême dans lequel nous nous engageons est un chemin d'humilité. <text:s/>Ce ne sont pas nos œuvres ou nos mérites qui nous ferons trouver la voie de la réconciliation avec Dieu. <text:s/>Le péché humain est de se croire apte à se priver de Dieu, ne nous enfoncerions-nous pas davantage dans le péché en s'imaginant que nos sacrifices du Carême nous mériteraient quelqu'avantage voire même la réconciliation entière? </text:span></text:p>
      <text:p text:style-name="P8"><text:span text:style-name="T3">Le chemin de carême, avec ses privations, ses efforts, une assiduité plus grande à la prière, devrait faire de nous des gens ouverts au don divin. <text:s/>Ces efforts devraient ouvrir nos yeux sur la fragilité de notre être. <text:s/>Bien que nous voulions soigner nos corps, nous envelopper de maisons confortables et bien équipées, nous restons poussière, nés de la poussière et de la Grâce divine. <text:s/>Sans la Grâce divine, nous ne serions encore que poussière. <text:s/>Cette perception est très ancienne dans l'histoire de la foi. <text:s/>Déjà en Genèse 6, on se roule dans la poussière en signe de repentance et de demande de pardon. </text:span><text:span text:style-name="T6">(voir aussi les autres textes sélectionnés en lien avec l'expression « cendres » ) </text:span></text:p>
      <text:p text:style-name="P9"><text:span text:style-name="T6">C</text:span><text:span text:style-name="T3">'est la profondeur de notre repentance, c'est-à-dire, la conscience aiguë de notre fragilité qui fera de nous les meilleurs témoins de l'Amour de Dieu. <text:s/>Plus nous serons conscients de notre faiblesse, plus étonnant sera le fait du Seigneur qui se penche sur </text:span><text:soft-page-break/><text:span text:style-name="T3">nous pour nous relever, pour nous donner vie. <text:s/>Les quarante jours du Carême forment une voie à la prise de conscience de notre humanité fragile. <text:s/>« Rappelle-toi que tu es poussière et que tu retourneras à la poussière. » nous dirons-nous les uns aux autres dans quelques instants. <text:s/>Que cet énoncé et cette prise de conscience nous garde et nous guide sur le chemin du carême.</text:span></text:p>
      <text:p text:style-name="P6"><text:span text:style-name="T4">P</text:span><text:span text:style-name="T3">atrick Allaire, p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5cm" loext:contextual-spacing="false" fo:line-height="120%" fo:text-indent="1.499cm" style:auto-text-indent="false" style:writing-mode="lr-tb"/>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9-03-07T21:31:16.185433328</dc:date>
    <meta:editing-duration>PT13H32M33S</meta:editing-duration>
    <meta:editing-cycles>34</meta:editing-cycles>
    <meta:generator>LibreOffice/5.2.7.2$Linux_X86_64 LibreOffice_project/20m0$Build-2</meta:generator>
    <meta:print-date>2018-03-24T21:36:36.120373688</meta:print-date>
    <meta:document-statistic meta:table-count="1" meta:image-count="0" meta:object-count="0" meta:page-count="2" meta:paragraph-count="14" meta:word-count="512" meta:character-count="2988" meta:non-whitespace-character-count="2464"/>
  </office:meta>
</office:document-meta>
</file>