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text-properties fo:language="fr" fo:country="CA" officeooo:rsid="000fb66b" officeooo:paragraph-rsid="000fb66b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f20fc" officeooo:paragraph-rsid="002f20fc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fa3bd" officeooo:paragraph-rsid="000fb66b"/>
    </style:style>
    <style:style style:name="P4" style:family="paragraph" style:parent-style-name="Standard">
      <style:paragraph-properties fo:text-align="center" style:justify-single-word="false"/>
      <style:text-properties fo:language="fr" fo:country="CA" officeooo:rsid="0035f243" officeooo:paragraph-rsid="0035f243"/>
    </style:style>
    <style:style style:name="P5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6" style:family="paragraph" style:parent-style-name="Table_20_Contents">
      <style:text-properties fo:font-size="8pt" fo:language="fr" fo:country="CA" officeooo:rsid="002f20fc" officeooo:paragraph-rsid="002f20fc" style:font-size-asian="7pt" style:font-size-complex="8pt"/>
    </style:style>
    <style:style style:name="P7" style:family="paragraph" style:parent-style-name="Text_20_body">
      <style:paragraph-properties fo:text-align="end" style:justify-single-word="false"/>
      <style:text-properties fo:language="fr" fo:country="CA" officeooo:rsid="0039bd8e" officeooo:paragraph-rsid="0039bd8e"/>
    </style:style>
    <style:style style:name="P8" style:family="paragraph" style:parent-style-name="Table_20_Contents">
      <style:paragraph-properties fo:text-align="end" style:justify-single-word="false"/>
      <style:text-properties fo:font-size="8pt" fo:language="fr" fo:country="CA" officeooo:rsid="003fe988" officeooo:paragraph-rsid="003fe988" style:font-size-asian="7pt" style:font-size-complex="8pt"/>
    </style:style>
    <style:style style:name="P9" style:family="paragraph" style:parent-style-name="Text_20_body">
      <style:text-properties fo:language="fr" fo:country="CA" officeooo:rsid="003fe988" officeooo:paragraph-rsid="003fe988"/>
    </style:style>
    <style:style style:name="P10" style:family="paragraph" style:parent-style-name="Text_20_body">
      <style:text-properties fo:language="fr" fo:country="CA" officeooo:rsid="003fe988" officeooo:paragraph-rsid="00418925"/>
    </style:style>
    <style:style style:name="P11" style:family="paragraph" style:parent-style-name="Text_20_body">
      <style:text-properties fo:language="fr" fo:country="CA" officeooo:rsid="00418925" officeooo:paragraph-rsid="0041d64e"/>
    </style:style>
    <style:style style:name="T1" style:family="text">
      <style:text-properties officeooo:rsid="001d8515"/>
    </style:style>
    <style:style style:name="T2" style:family="text">
      <style:text-properties officeooo:rsid="0035a3e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9bd8e" style:font-size-asian="14pt" style:font-size-complex="14pt"/>
    </style:style>
    <style:style style:name="T5" style:family="text">
      <style:text-properties fo:font-size="14pt" officeooo:rsid="003c9816" style:font-size-asian="14pt" style:font-size-complex="14pt"/>
    </style:style>
    <style:style style:name="T6" style:family="text">
      <style:text-properties fo:font-size="14pt" officeooo:rsid="00418925" style:font-size-asian="14pt" style:font-size-complex="14pt"/>
    </style:style>
    <style:style style:name="T7" style:family="text">
      <style:text-properties fo:font-size="14pt" officeooo:rsid="0041d64e" style:font-size-asian="14pt" style:font-size-complex="14pt"/>
    </style:style>
    <style:style style:name="T8" style:family="text">
      <style:text-properties officeooo:rsid="003a28c5"/>
    </style:style>
    <style:style style:name="T9" style:family="text">
      <style:text-properties officeooo:rsid="003fe9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5">En <text:span text:style-name="T1">l'</text:span>église de </text:p>
            <text:p text:style-name="P6">St<text:span text:style-name="T2">e</text:span>-<text:span text:style-name="T2">Blandine</text:span></text:p>
          </table:table-cell>
          <table:table-cell office:value-type="string">
            <text:p text:style-name="P3"><text:span text:style-name="T8">18 avril</text:span> 201<text:span text:style-name="T8">9</text:span></text:p>
            <text:p text:style-name="P4">La <text:span text:style-name="T9">Cène </text:span>du Seigneur</text:p>
            <text:p text:style-name="P2">Année <text:span text:style-name="T8">C</text:span></text:p>
          </table:table-cell>
          <table:table-cell office:value-type="string">
            <text:p text:style-name="P8">Ex 12, 1-8 , 11-14</text:p>
            <text:p text:style-name="P8">Ps 115</text:p>
            <text:p text:style-name="P8">1Co 11, 23-26</text:p>
            <text:p text:style-name="P8">Jn 13, 1-15</text:p>
          </table:table-cell>
        </table:table-row>
      </table:table>
      <text:p text:style-name="P1"/>
      <text:p text:style-name="P9"><text:span text:style-name="T5">C</text:span><text:span text:style-name="T3">hemin d'humilité depuis les cendres, jusqu'aux Rameaux et – demain – jusqu'à la croix. <text:s/>Jésus se penche sur ses apôtres pour leur laver les pieds. <text:s/>C'est la tâche du dernier des serviteurs. <text:s/>Il s'apprêtent à servir l'humanité de manière plus humiliante encore, sur la croix. <text:s/>Il est l'agneau de Dieu, l'agneau sans tache immolé au nom de tous.</text:span></text:p>
      <text:p text:style-name="P9"><text:span text:style-name="T3">Le texte de la première lecture nous rebute un peu avec ses prescriptions relatives à l'immolation. <text:s/>Pourtant, il nous révèle pleins d'images parlant de Jésus lui-même. <text:s/>Jésus est l'agneau de Dieu, un homme sans tache que l'on immole en sacrifice à Dieu. <text:s/>Saint Paul, a pris souvent la peine de décrire le sacrifice animal au temple et de comparer ce sacrifice au sacrifice unique du Christ. <text:s/>Au temple, on offrait des animaux, en lieu et place de nous-mêmes. <text:s/>Nous voudrions offrir nos vies à Dieu, mais les lui offrant, nous mourrions. <text:s/>C'est pourquoi sont tués des animaux, ils meurent à notre place. <text:s/>Le sacrifice de Jésus est un sacrifice vrai. <text:s/>« Ceci est mon corps; ceci est mon sang livré pour vous. » Il ne se donne pas par procuration, il se donne lui-même au Père. <text:s/>Pourtant, il a toujours été donné au Père, il n'a pas commis le péché. <text:s/>Il est sans tache, comme l'agneau qu'on décrit dans la première lecture.</text:span></text:p>
      <text:p text:style-name="P10"><text:span text:style-name="T3">Le sang répandu sur la porte est le sang du Christ répandu aux portes de la ville. <text:s/>Jésus n'est-il pas crucifié au seuil de la porte de Jérusalem? Voici mon sang livré pour vous, faite ceci en mémoire de moi. <text:s/>Faire mémoire, c'est répéter, reprendre à l'identique. <text:s/>Bien qu'aujourd'hui ce soit la mémoire de la saint Cène, le commandement du Christ ne consiste pas à répéter une levée de coupe ou une fraction du pain. <text:s/>Le commandement du Christ exige de nous que nous nous offrions nous-mêmes au Père; que notre offrande ne soit pas faite par procuration. Il ne faut pas offrir un animal à notre place ni même des faux-semblants de prière. <text:s/>Il convient aujourd'hui d'entrer profondément dans cette humilité du Christ, humilité qui nous guide depuis le mercredi des cendres. <text:s/>Rappelons-nous que nous sommes poussière et que nous retournerons à la poussière. <text:s/>À quoi bon s'enfler la tête de nos mérites ou de nos bonnes actions? </text:span></text:p>
      <text:p text:style-name="P10"><text:span text:style-name="T3">Le seul geste valable est celui de l'offrande totale et entière de nous-mêmes à l'Amour de Dieu. <text:s/>« Faites ceci en mémoire de moi » est ce don sans mesure, sans pareil, irremplaçable. <text:s/>« </text:span><text:span text:style-name="T6">Le Christ Jésus, ayant la condition de Dieu, ne retint pas jalousement le rang qui l'égalait à Dieu. Mais il s'est anéanti, prenant la condition de serviteur, devenant </text:span><text:soft-page-break/><text:span text:style-name="T6">semblable aux hommes. » <text:s/>Il s'est abaissé jusqu'à devenir serviteur des serviteurs, le dernier des serviteurs, celui qui lave les pieds, parce que s'offrir lui-même en sacrifice pascal c'est se faire serviteur de l'humanité.</text:span></text:p>
      <text:p text:style-name="P11"><text:span text:style-name="T3">Et les prescriptions de la première lecture n'en restent pas là. <text:s/>Encore faut-il manger la pâque en toute hâte, sandales aux pieds et ceinture à la taille, car nous devons à tous moments être prêts au départ. <text:s/>Il m'arrive souvent de questionner les gens que j'aime à savoir s'ils sont prêts. <text:s/>Certains me demandent à quoi devraient-ils se sentir prêts. <text:s/>Et je leur réponds vaguement que l'on doit être prêt à tout et n'importe quoi. <text:s/>À tous moments, nous devons être prêts à répondre de notre amour pour le prochain, devons être prêts à rencontrer le Seigneur en face. <text:s/>À tous moments nous devons être prêts à nous offrir nous-mêmes, après avoir cultivé l'humilité devant notre humanité, à savoir que notre vie humaine vaut bien peu comparativement à la vie éternelle qui nous est offerte par Dieu. <text:s/>L'humilité de notre humanité face à la divinité du Christ qui se donne aujourd'hui à nous. Quel mérite pouvons-nous évoquer? Il est, lui, l'agneau immolé, l'agneau sans tache qui s'offre au Père en sacrifice saint, en sacrifice parfait, en sacrifice définitif. </text:span><text:span text:style-name="T7">« Ainsi donc, chaque fois que vous mangez ce pain et que vous buvez cette coupe, vous proclamez la mort du Seigneur, jusqu’à ce qu’il vienne. »</text:span></text:p>
      <text:p text:style-name="P7"><text:span text:style-name="T4">P</text:span><text:span text:style-name="T3">atrick Allaire, p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5cm" loext:contextual-spacing="false" fo:line-height="120%" fo:text-indent="1.499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9-04-17T23:22:22.031092318</dc:date>
    <meta:editing-duration>PT13H28M8S</meta:editing-duration>
    <meta:editing-cycles>33</meta:editing-cycles>
    <meta:generator>LibreOffice/5.2.7.2$Linux_X86_64 LibreOffice_project/20m0$Build-2</meta:generator>
    <meta:print-date>2018-03-24T21:36:36.120373688</meta:print-date>
    <meta:document-statistic meta:table-count="1" meta:image-count="0" meta:object-count="0" meta:page-count="2" meta:paragraph-count="15" meta:word-count="707" meta:character-count="4111" meta:non-whitespace-character-count="3384"/>
  </office:meta>
</office:document-meta>
</file>