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2.854cm" style:rel-column-width="10633*"/>
    </style:style>
    <style:style style:name="Tableau1.B" style:family="table-column">
      <style:table-column-properties style:column-width="12.467cm" style:rel-column-width="46450*"/>
    </style:style>
    <style:style style:name="Tableau1.C" style:family="table-column">
      <style:table-column-properties style:column-width="2.268cm" style:rel-column-width="8452*"/>
    </style:style>
    <style:style style:name="Tableau1.B1" style:family="table-cell">
      <style:table-cell-properties style:vertical-align=""/>
    </style:style>
    <style:style style:name="P1" style:family="paragraph" style:parent-style-name="Standard">
      <style:text-properties fo:language="fr" fo:country="CA" officeooo:rsid="000fb66b" officeooo:paragraph-rsid="000fb66b"/>
    </style:style>
    <style:style style:name="P2" style:family="paragraph" style:parent-style-name="Standard">
      <style:paragraph-properties fo:text-align="center" style:justify-single-word="false"/>
      <style:text-properties fo:language="fr" fo:country="CA" officeooo:rsid="002f20fc" officeooo:paragraph-rsid="002f20fc"/>
    </style:style>
    <style:style style:name="P3" style:family="paragraph" style:parent-style-name="Standard">
      <style:paragraph-properties fo:text-align="center" style:justify-single-word="false"/>
      <style:text-properties fo:language="fr" fo:country="CA" officeooo:rsid="002fa3bd" officeooo:paragraph-rsid="000fb66b"/>
    </style:style>
    <style:style style:name="P4" style:family="paragraph" style:parent-style-name="Table_20_Contents">
      <style:text-properties fo:font-size="8pt" fo:language="fr" fo:country="CA" officeooo:rsid="0015bef9" officeooo:paragraph-rsid="001d8515" style:font-size-asian="7pt" style:font-size-complex="8pt"/>
    </style:style>
    <style:style style:name="P5" style:family="paragraph" style:parent-style-name="Table_20_Contents">
      <style:text-properties fo:font-size="8pt" fo:language="fr" fo:country="CA" officeooo:rsid="002f20fc" officeooo:paragraph-rsid="002f20fc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fo:language="fr" fo:country="CA" officeooo:rsid="00418022" officeooo:paragraph-rsid="00418022"/>
    </style:style>
    <style:style style:name="P7" style:family="paragraph" style:parent-style-name="Text_20_body">
      <style:text-properties fo:language="fr" fo:country="CA" officeooo:rsid="0041ef2c" officeooo:paragraph-rsid="0041ef2c"/>
    </style:style>
    <style:style style:name="P8" style:family="paragraph" style:parent-style-name="Text_20_body">
      <style:text-properties fo:language="fr" fo:country="CA" officeooo:rsid="00435ff9" officeooo:paragraph-rsid="00435ff9"/>
    </style:style>
    <style:style style:name="P9" style:family="paragraph" style:parent-style-name="Text_20_body">
      <style:paragraph-properties fo:text-align="end" style:justify-single-word="false"/>
      <style:text-properties fo:language="fr" fo:country="CA" officeooo:rsid="0039bd8e" officeooo:paragraph-rsid="0039bd8e"/>
    </style:style>
    <style:style style:name="P10" style:family="paragraph" style:parent-style-name="Table_20_Contents">
      <style:paragraph-properties fo:text-align="end" style:justify-single-word="false"/>
      <style:text-properties fo:font-size="8pt" fo:language="fr" fo:country="CA" officeooo:rsid="0041ef2c" officeooo:paragraph-rsid="0041ef2c" style:font-size-asian="7pt" style:font-size-complex="8pt"/>
    </style:style>
    <style:style style:name="T1" style:family="text">
      <style:text-properties officeooo:rsid="001d851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39bd8e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435ff9" style:font-size-asian="14pt" style:font-weight-asian="normal" style:font-size-complex="14pt" style:font-weight-complex="normal"/>
    </style:style>
    <style:style style:name="T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fo:font-weight="normal" officeooo:rsid="0041ef2c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officeooo:rsid="003a28c5"/>
    </style:style>
    <style:style style:name="T11" style:family="text">
      <style:text-properties officeooo:rsid="003de122"/>
    </style:style>
    <style:style style:name="T12" style:family="text">
      <style:text-properties officeooo:rsid="004180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4">En <text:span text:style-name="T1">l'</text:span>église de </text:p>
            <text:p text:style-name="P5">St<text:span text:style-name="T12">e-Blandine</text:span></text:p>
          </table:table-cell>
          <table:table-cell table:style-name="Tableau1.B1" office:value-type="string">
            <text:p text:style-name="P3"><text:span text:style-name="T11">21 avril</text:span> 201<text:span text:style-name="T10">9</text:span></text:p>
            <text:p text:style-name="P6">Pâques - matin</text:p>
            <text:p text:style-name="P2">Année <text:span text:style-name="T10">C</text:span></text:p>
          </table:table-cell>
          <table:table-cell office:value-type="string">
            <text:p text:style-name="P10">Ac 10, 34-43</text:p>
            <text:p text:style-name="P10">Ps 117</text:p>
            <text:p text:style-name="P10">Col 3, 1-4</text:p>
            <text:p text:style-name="P10">Séquence</text:p>
            <text:p text:style-name="P10">Jn 20, 1-9</text:p>
          </table:table-cell>
        </table:table-row>
      </table:table>
      <text:p text:style-name="P1"/>
      <text:p text:style-name="P7"><text:span text:style-name="T2">Marie-Madeleine se rendit au tombeau et vit la pierre roulée. <text:s/>Elle s'en retourna auprès des apôtres. <text:s/>Pierre et Jean se rendirent au tombeau. <text:s/>« Jusque-là, en effet, les disciples n’avaient pas compris que, selon l’Écriture, il fallait que Jésus ressuscite d’entre les morts. » <text:s/>Ils trouvèrent tout comme les femmes l'avaient dit. Les linges à leur place, mais lui – il ne le trouvèrent pas. <text:s/>Il est ressuscité – </text:span><text:span text:style-name="T4">il est vraiment ressuscité.</text:span></text:p>
      <text:p text:style-name="P7"><text:span text:style-name="T5">Et nous sommes ses témoins, nous dit Pierre dans la première lecture (lecture des Actes). <text:s/>Il ne s'est pas montré à la foule, </text:span><text:span text:style-name="T6">mais seulement </text:span><text:span text:style-name="T5">à quelques uns de ses amis. <text:s/>Encore une fois, Jésus choisit l'humilité contre le populisme. <text:s/>Il s'en remet au témoignage des faibles, des pécheurs, des humains que nous sommes. <text:s/>Malgré cela, nous savons – nous – qu'il est ressuscité – qu'</text:span><text:span text:style-name="T7">il est vraiment ressuscité</text:span><text:span text:style-name="T8">.</text:span></text:p>
      <text:p text:style-name="P7"><text:span text:style-name="T8">Au delà de ces jours de carême, ces jours saints, nos démarches, nos oublis, nos écarts. <text:s/>Nous verrons bientôt Thomas et son traditionnel scepticisme. <text:s/>Nous ne le verrons pas seulement dans la lecture de la semaine prochaine, nous le verrons en sortant de l'église – tout à l'heure, au coin de la rue, à notre table, chez notre voisin, notre fille, notre ami, notre cousin. <text:s/>Et pourtant, c'est à nous qu'il confie son message. <text:s/>Le tombeau vide n'est pas qu'une croyance, c'est un fait. <text:s/>Car Jésus est ressuscité – </text:span><text:span text:style-name="T7">il est vraiment ressuscité</text:span><text:span text:style-name="T8">.</text:span></text:p>
      <text:p text:style-name="P8"><text:span text:style-name="T8">« Voici le jour que fit le Seigneur, qu'il soit pour nous jour de fête et de joie! » Le monde ancien s'en est allé. <text:s/>Jésus est passé par l'humanité, ses souffrances, ses faiblesses. <text:s/>Il est tombé en portant sa croix, trois fois plutôt qu'une. <text:s/>Il a été renié, bafoué, flagellé, puis enterré. <text:s/>Il est retourné à la poussière, à l'origine de la formation de l'homme. <text:s/>Dieu pris de la terre, en forma un homme et lui insuffla le souffle de vie. <text:s/>Jésus, lui, a pris cet homme ancien, l'a entraîné dans sa mort. <text:s/>Aujourd'hui, sorti du tombeau, il est l'homme nouveau, le Fils du très haut qui inaugure la création nouvelle. <text:s/>Ne cherchons pas le Christ parmi les morts. <text:s/>Il est vivant. <text:s/>Il est ressuscité – </text:span><text:span text:style-name="T7">il est vraiment ressuscité.</text:span></text:p>
      <text:p text:style-name="P8"><text:span text:style-name="T8">Chantons ce jour que fit pour nous le Seigneur, c'est jour de fête et de joie, car nous sommes recréés, à son image, à sa ressemblance. <text:s/>Nous sommes ses témoins, faibles et pécheurs, mais néanmoins témoins de sa vie nouvelle. « Ainsi, célébrons la </text:span><text:soft-page-break/><text:span text:style-name="T8">Fête, non pas avec de vieux ferments, […] mais avec du pain non fermenté, celui de la droiture et de la vérité. » <text:s/>Ne laissons pas nos habitudes prendre le dessus, laissons-nous profondément réconcilier en Dieu, ressuscités en lui. <text:s/>Laissons-le amorcer cette vie nouvelle aujourd'hui en nous. <text:s/>Laissons-le nous relever, car il s'est relevé d'entre les morts, il est ressuscité – </text:span><text:span text:style-name="T7">il est vraiment ressuscité</text:span><text:span text:style-name="T8">.</text:span></text:p>
      <text:p text:style-name="P8"><text:span text:style-name="T8">« À la Victime pascale, chrétiens, offrez le sacrifice de louange. » et disons au monde entier, ce que nous avons vu : « J’ai vu le sépulcre du Christ vivant, j’ai vu la gloire du Ressuscité. J’ai vu les anges ses témoins, le suaire et les vêtements. » </text:span><text:span text:style-name="T9">Et nous sommes ses témoins, nous dit Pierre dans la première lecture (lecture des Actes). <text:s/>Il ne s'est pas montré à la foule, </text:span><text:span text:style-name="T8">mais seulement </text:span><text:span text:style-name="T9">à quelques uns de ses amis. <text:s text:c="2"/>Il s'en remet </text:span><text:span text:style-name="T8">à notre humble témoignage, au monde entier osons dire « Jésus est ressuscité » - </text:span><text:span text:style-name="T7">il est vraiment ressuscité</text:span><text:span text:style-name="T8">.</text:span></text:p>
      <text:p text:style-name="P9"><text:span text:style-name="T3">P</text:span><text:span text:style-name="T2">atrick Allaire, pt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5cm" loext:contextual-spacing="false" fo:line-height="120%" fo:text-indent="1.499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class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9-04-20T12:57:55.153419340</dc:date>
    <meta:editing-duration>PT13H57M24S</meta:editing-duration>
    <meta:editing-cycles>38</meta:editing-cycles>
    <meta:generator>LibreOffice/5.2.7.2$Linux_X86_64 LibreOffice_project/20m0$Build-2</meta:generator>
    <meta:print-date>2019-04-20T12:35:52.946911271</meta:print-date>
    <meta:document-statistic meta:table-count="1" meta:image-count="0" meta:object-count="0" meta:page-count="2" meta:paragraph-count="17" meta:word-count="595" meta:character-count="3444" meta:non-whitespace-character-count="2825"/>
  </office:meta>
</office:document-meta>
</file>