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text-properties fo:language="fr" fo:country="CA" officeooo:rsid="000fb66b" officeooo:paragraph-rsid="000fb66b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f20fc" officeooo:paragraph-rsid="002f20fc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fa3bd" officeooo:paragraph-rsid="000fb66b"/>
    </style:style>
    <style:style style:name="P4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5" style:family="paragraph" style:parent-style-name="Table_20_Contents">
      <style:text-properties fo:font-size="8pt" fo:language="fr" fo:country="CA" officeooo:rsid="002f20fc" officeooo:paragraph-rsid="002f20fc" style:font-size-asian="7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ize="8pt" fo:language="fr" fo:country="CA" officeooo:rsid="00310a7a" officeooo:paragraph-rsid="00310a7a" style:font-size-asian="7pt" style:font-size-complex="8pt"/>
    </style:style>
    <style:style style:name="P7" style:family="paragraph" style:parent-style-name="Table_20_Contents">
      <style:paragraph-properties fo:text-align="end" style:justify-single-word="false"/>
      <style:text-properties fo:font-size="8pt" fo:language="fr" fo:country="CA" officeooo:rsid="0039bd8e" officeooo:paragraph-rsid="0039bd8e" style:font-size-asian="7pt" style:font-size-complex="8pt"/>
    </style:style>
    <style:style style:name="P8" style:family="paragraph" style:parent-style-name="Text_20_body">
      <style:paragraph-properties fo:text-align="end" style:justify-single-word="false"/>
      <style:text-properties fo:language="fr" fo:country="CA" officeooo:rsid="0039bd8e" officeooo:paragraph-rsid="0039bd8e"/>
    </style:style>
    <style:style style:name="P9" style:family="paragraph" style:parent-style-name="Standard">
      <style:paragraph-properties fo:text-align="center" style:justify-single-word="false"/>
      <style:text-properties fo:language="fr" fo:country="CA" officeooo:rsid="003e2586" officeooo:paragraph-rsid="003e2586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language="fr" fo:country="CA" style:text-underline-style="solid" style:text-underline-width="auto" style:text-underline-color="font-color" officeooo:rsid="003f8f08" officeooo:paragraph-rsid="003f8f08"/>
    </style:style>
    <style:style style:name="P12" style:family="paragraph" style:parent-style-name="Text_20_body">
      <style:text-properties fo:language="fr" fo:country="CA" style:text-underline-style="solid" style:text-underline-width="auto" style:text-underline-color="font-color" officeooo:rsid="0040f2b5" officeooo:paragraph-rsid="0040f2b5"/>
    </style:style>
    <style:style style:name="P13" style:family="paragraph" style:parent-style-name="Text_20_body">
      <style:paragraph-properties fo:break-before="page"/>
      <style:text-properties fo:language="fr" fo:country="CA" style:text-underline-style="solid" style:text-underline-width="auto" style:text-underline-color="font-color" officeooo:rsid="003f8f08" officeooo:paragraph-rsid="003f8f08"/>
    </style:style>
    <style:style style:name="P14" style:family="paragraph" style:parent-style-name="Table_20_Contents">
      <style:paragraph-properties fo:text-align="end" style:justify-single-word="false"/>
      <style:text-properties fo:font-size="8pt" fo:language="fr" fo:country="CA" officeooo:rsid="003e2586" officeooo:paragraph-rsid="003e2586" style:font-size-asian="7pt" style:font-size-complex="8pt"/>
    </style:style>
    <style:style style:name="T1" style:family="text">
      <style:text-properties officeooo:rsid="001d851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9bd8e" style:font-size-asian="14pt" style:font-size-complex="14pt"/>
    </style:style>
    <style:style style:name="T4" style:family="text">
      <style:text-properties fo:font-size="14pt" officeooo:rsid="003c9816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40f2b5" style:font-size-asian="14pt" style:font-size-complex="14pt"/>
    </style:style>
    <style:style style:name="T7" style:family="text">
      <style:text-properties fo:font-size="14pt" style:text-underline-style="none" officeooo:rsid="0041b1d4" style:font-size-asian="14pt" style:font-size-complex="14pt"/>
    </style:style>
    <style:style style:name="T8" style:family="text">
      <style:text-properties officeooo:rsid="003a28c5"/>
    </style:style>
    <style:style style:name="T9" style:family="text">
      <style:text-properties officeooo:rsid="003e25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En <text:span text:style-name="T1">l'</text:span>église de </text:p>
            <text:p text:style-name="P5">St<text:span text:style-name="T9">-Narcisse</text:span></text:p>
          </table:table-cell>
          <table:table-cell office:value-type="string">
            <text:p text:style-name="P3"><text:span text:style-name="T8">14 avril</text:span> 201<text:span text:style-name="T8">9</text:span></text:p>
            <text:p text:style-name="P9">Entrée triomphale à Jérusalem</text:p>
            <text:p text:style-name="P2">Année <text:span text:style-name="T8">C</text:span></text:p>
          </table:table-cell>
          <table:table-cell office:value-type="string">
            <text:p text:style-name="P14">Lc <text:s/>19, 28-40</text:p>
            <text:p text:style-name="P7">Is 5<text:span text:style-name="T9">0, 4-7</text:span></text:p>
            <text:p text:style-name="P6">Ps <text:span text:style-name="T9">21</text:span></text:p>
            <text:p text:style-name="P14">Ph 2, 6-11</text:p>
            <text:p text:style-name="P14">Lc 22, 14 – 23, 56</text:p>
          </table:table-cell>
        </table:table-row>
      </table:table>
      <text:p text:style-name="P1"/>
      <text:p text:style-name="P11"><text:span text:style-name="T4">L</text:span><text:span text:style-name="T2">'entrée triomphale de Jésus à Jérusalem</text:span></text:p>
      <text:p text:style-name="P11"><text:span text:style-name="T5">Nous avons commencé le carême en entrant dans un chemin d'humilité, nous reconnaissant nous-mêmes comme poussière devant retourner à la poussière. <text:s/>Devant cette humble situation, nous voyons aujourd'hui Jésus dans la gloire de son évènement. <text:s/>On chante « Hosanna! <text:s/>Hosanna! », mais pourquoi donc? </text:span></text:p>
      <text:p text:style-name="P11"><text:span text:style-name="T5">Sommes-nous à même d'identifier le Fils de Dieu en cet homme assis sur un âne. <text:s/>L'âne est l'animal banal du travail quotidien. <text:s/>Ce n'est pas le glorieux cheval. <text:s/>On peut d'ailleurs s'imaginer facilement que la procession de Jésus, son entrée triomphale en Jérusalem, fût surveillée de près par les soldats de l'armée romaine. <text:s/>Eux, centurions ou gradés de l'armée, devaient être montés sur des chevaux, sur l'animal noble et rapide, fort et vaillant. <text:s/>Jésus, monté sur un âne ne diffère guère des hommes de son rang. <text:s/>En fait, ce nous semble bien grand, mais – au fond – n'est-il pas monté sur un animal comme seules le faisaient les femmes de son époque? <text:s text:c="2"/>Lorsque Joseph descendit à Bethlèem alors que Marie était enceinte. <text:s/>C'est elle, et non Joseph qui était sur l'âne. <text:s/>Jésus, de ce fait, se trouve relégué au rang de ceux et celles qui sont conduits par un autre, un responsable, un chef. <text:s/>L'entrée triomphale dont il est question ici serait-il donc le triomphe du peuple plutôt que celui de Jésus, puisque c'est le peuple qui mène Jésus en Jérusalem. <text:s/>Et lui, s'est laissé faire.</text:span></text:p>
      <text:p text:style-name="P11"><text:span text:style-name="T5">Le peuple accueille dont sont héros, celui qui abattra l'oppression humaine, incarnée en ce temps et ce lieu par l'armée d'occupation romaine. <text:s/>Le peuple mène son héros à la victoire. <text:s/>Mais quelle victoire différente de celle qui était attendue! <text:s/>Puisque nous savons que la victoire de la vie doit passer par la mort, nous aussi entrons en triomphant, car notre sauveur s'avance au milieu de nous pour nous conduire à la rencontre de Dieu.</text:span></text:p>
      <text:p text:style-name="P13"><text:span text:style-name="T2">La Passion de notre Seigneur</text:span></text:p>
      <text:p text:style-name="P11"><text:span text:style-name="T5"><text:tab/></text:span><text:span text:style-name="T6">Du triomphe à la honte; de l'accueil à la traîtrise, de l'élévation sur un âne à l'abaissement de la croix. <text:s/>Jésus est passé en ces quelques jours que nous venons de relater par tous les grades, tous les niveaux, toutes les strates et toutes les conditions humaines. <text:s/>Il n'est pas sauveur des seuls pécheurs, mais aussi des bandits, des lieutenants, des centurions, des prêtres, des bourreaux, des passants, des badauds. <text:s/>Il est le sauveur des poètes et des musiciens, des artistes et des ouvriers, des cultivateurs et des bureaucrates, des vendeurs du temple et des vauriens. <text:s/>Il est crucifié comme le dernier des bandits « Et puis, pour nous, c'est juste. <text:s/>» <text:s/>Et voilà, tout est accompli. <text:s/>L'humanité entière est portée sur la croix, dans toute sa gloire et dans toute sa fragilité. <text:s/></text:span></text:p>
      <text:p text:style-name="P12"><text:span text:style-name="T5">Comment dire autrement que saint Paul « Le Christ Jésus, ayant la condition divine, ne retint pas jalousement le rang qui l'égalait à Dieu. <text:s/>Mais il s'est anéanti, prenant la condition de serviteur, devenant semblable aux hommes. »</text:span></text:p>
      <text:p text:style-name="P10">Alors qu'il est éternel, il est entré dans la mort. <text:s/></text:p>
      <text:p text:style-name="P10">À nous qui voulons défier la mort, nous rajeunir, refusant de vieillir; </text:p>
      <text:p text:style-name="P10">à nous qui refusons l'obéissance à Dieu qui péchons par notre orgueil et nos ambitions à la fois démesurées et injustifiées; </text:p>
      <text:p text:style-name="P10">à nous qui sommes ici aujourd'hui et à ceux qui pensent pouvoir s'en passer; </text:p>
      <text:p text:style-name="P10">Dieu donne son fils, sa vie, son éternité, sa mort. <text:s/></text:p>
      <text:p text:style-name="P10"/>
      <text:p text:style-name="P12"><text:span text:style-name="T5">Il donne l'exemple, ouvre la voie de la vie éternelle.</text:span></text:p>
      <text:p text:style-name="P12"><text:span text:style-name="T5">Comme la semaine dernière, alors que tous les textes parlaient de résurrection offerte à des humains, résurrection sociale </text:span><text:span text:style-name="T7">la femme adultère</text:span><text:span text:style-name="T5">, résurrection </text:span><text:span text:style-name="T7">d'un peuple qui met sa foi en Lui, résurrection du croyant – Paul – qui a tout perdu à la faveur de l'Évangile, aujourd'hui c'est Jésus qui perd tout, qui sacrifie tout ce qu'il a, tout ce qu'il est d'humain pour aller plus loin; pour amener l'humanité au-delà. <text:s/>En primeur nous relatons la Passion, mais notre véritable passion commence et nous conduira de la messe chrismale, à la Cène, la mort sur la croix. <text:s/>Semaine sainte, saint temps de conversion; redoublons d'ardeur à la prière et à l'abnégation.</text:span></text:p>
      <text:p text:style-name="P8"><text:span text:style-name="T3">P</text:span><text:span text:style-name="T2">atrick Allaire, p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5cm" loext:contextual-spacing="false" fo:line-height="120%" fo:text-indent="1.499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9-04-13T22:43:33.345103411</dc:date>
    <meta:editing-duration>PT13H42M8S</meta:editing-duration>
    <meta:editing-cycles>35</meta:editing-cycles>
    <meta:generator>LibreOffice/5.2.7.2$Linux_X86_64 LibreOffice_project/20m0$Build-2</meta:generator>
    <meta:print-date>2018-03-24T21:36:36.120373688</meta:print-date>
    <meta:document-statistic meta:table-count="1" meta:image-count="0" meta:object-count="0" meta:page-count="2" meta:paragraph-count="25" meta:word-count="702" meta:character-count="4154" meta:non-whitespace-character-count="3431"/>
  </office:meta>
</office:document-meta>
</file>