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Tableau1.B1" style:family="table-cell">
      <style:table-cell-properties style:vertical-align="middle"/>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Standard">
      <style:paragraph-properties fo:text-align="center" style:justify-single-word="false"/>
      <style:text-properties fo:language="fr" fo:country="CA" officeooo:rsid="002fa3bd" officeooo:paragraph-rsid="000fb66b"/>
    </style:style>
    <style:style style:name="P4" style:family="paragraph" style:parent-style-name="Standard">
      <style:paragraph-properties fo:text-align="center" style:justify-single-word="false"/>
      <style:text-properties fo:language="fr" fo:country="CA" officeooo:rsid="003de122" officeooo:paragraph-rsid="003de122"/>
    </style:style>
    <style:style style:name="P5" style:family="paragraph" style:parent-style-name="Table_20_Contents">
      <style:text-properties fo:font-size="8pt" fo:language="fr" fo:country="CA" officeooo:rsid="0015bef9" officeooo:paragraph-rsid="001d8515" style:font-size-asian="7pt" style:font-size-complex="8pt"/>
    </style:style>
    <style:style style:name="P6" style:family="paragraph" style:parent-style-name="Table_20_Contents">
      <style:text-properties fo:font-size="8pt" fo:language="fr" fo:country="CA" officeooo:rsid="002f20fc" officeooo:paragraph-rsid="002f20fc" style:font-size-asian="7pt" style:font-size-complex="8pt"/>
    </style:style>
    <style:style style:name="P7" style:family="paragraph" style:parent-style-name="Table_20_Contents">
      <style:paragraph-properties fo:text-align="end" style:justify-single-word="false"/>
      <style:text-properties fo:font-size="8pt" fo:language="fr" fo:country="CA" officeooo:rsid="003eb9be" officeooo:paragraph-rsid="003eb9be" style:font-size-asian="7pt" style:font-size-complex="8pt"/>
    </style:style>
    <style:style style:name="P8" style:family="paragraph" style:parent-style-name="Text_20_body">
      <style:paragraph-properties fo:text-align="end" style:justify-single-word="false"/>
      <style:text-properties fo:language="fr" fo:country="CA" officeooo:rsid="0039bd8e" officeooo:paragraph-rsid="0039bd8e"/>
    </style:style>
    <style:style style:name="P9" style:family="paragraph" style:parent-style-name="Text_20_body">
      <style:text-properties fo:language="fr" fo:country="CA" officeooo:rsid="003eb9be" officeooo:paragraph-rsid="003ec027"/>
    </style:style>
    <style:style style:name="P10" style:family="paragraph" style:parent-style-name="Text_20_body">
      <style:text-properties fo:font-size="14pt" fo:language="fr" fo:country="CA" officeooo:rsid="003eb9be" officeooo:paragraph-rsid="003eb9be" style:font-size-asian="14pt" style:font-size-complex="14pt"/>
    </style:style>
    <style:style style:name="P11" style:family="paragraph" style:parent-style-name="Text_20_body">
      <style:text-properties fo:font-size="14pt" fo:language="fr" fo:country="CA" officeooo:rsid="003ec027" officeooo:paragraph-rsid="003ec027" style:font-size-asian="14pt" style:font-size-complex="14pt"/>
    </style:style>
    <style:style style:name="P12" style:family="paragraph" style:parent-style-name="Text_20_body">
      <style:text-properties fo:font-size="14pt" fo:language="fr" fo:country="CA" officeooo:rsid="003fdbcf" officeooo:paragraph-rsid="003fdbcf" style:font-size-asian="14pt" style:font-size-complex="14pt"/>
    </style:style>
    <style:style style:name="T1" style:family="text">
      <style:text-properties officeooo:rsid="001d8515"/>
    </style:style>
    <style:style style:name="T2" style:family="text">
      <style:text-properties fo:font-size="14pt" style:font-size-asian="14pt" style:font-size-complex="14pt"/>
    </style:style>
    <style:style style:name="T3" style:family="text">
      <style:text-properties fo:font-size="14pt" officeooo:rsid="0039bd8e" style:font-size-asian="14pt" style:font-size-complex="14pt"/>
    </style:style>
    <style:style style:name="T4" style:family="text">
      <style:text-properties fo:font-size="14pt" officeooo:rsid="003ec027" style:font-size-asian="14pt" style:font-size-complex="14pt"/>
    </style:style>
    <style:style style:name="T5" style:family="text">
      <style:text-properties officeooo:rsid="003a28c5"/>
    </style:style>
    <style:style style:name="T6" style:family="text">
      <style:text-properties officeooo:rsid="003de122"/>
    </style:style>
    <style:style style:name="T7" style:family="text">
      <style:text-properties officeooo:rsid="004008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5">En <text:span text:style-name="T1">l'</text:span>église de </text:p>
            <text:p text:style-name="P6">St<text:span text:style-name="T6">-Narcisse</text:span></text:p>
          </table:table-cell>
          <table:table-cell table:style-name="Tableau1.B1" office:value-type="string">
            <text:p text:style-name="P3"><text:span text:style-name="T7">20 avril</text:span> 201<text:span text:style-name="T5">9</text:span></text:p>
            <text:p text:style-name="P4">Veillée pascale</text:p>
            <text:p text:style-name="P2">Année <text:span text:style-name="T5">C</text:span></text:p>
          </table:table-cell>
          <table:table-cell office:value-type="string">
            <text:p text:style-name="P7">Gn 1, 1 – 2,2</text:p>
            <text:p text:style-name="P7">Gn 22, 1-18</text:p>
            <text:p text:style-name="P7">Ex 14,15 – 15,1</text:p>
            <text:p text:style-name="P7">Is 54, 5-14</text:p>
            <text:p text:style-name="P7">Rm 6, 3b-11</text:p>
            <text:p text:style-name="P7">Lc 24, 1-12</text:p>
          </table:table-cell>
        </table:table-row>
      </table:table>
      <text:p text:style-name="P1"/>
      <text:p text:style-name="P10">Le Seigneur fait pour nous des merveilles. <text:s/>Il est entré dans notre mort pour que, par lui, nous vivions de sa vie. <text:s/>Il est ressuscité, Alléluia! <text:s/>Pourquoi chercher par les morts celui qui est vivant? Notre chemin de carême est passé par l'humilité, voire l'humiliation, mais voici que nous entrons aujourd'hui dans la vie, dans l'annonce d'une vie nouvelle offerte à tous les peuple. <text:s/>« Pourquoi cherchez-vous le Vivant parmi les morts ? Il n’est pas ici, il est ressuscité. » <text:s/></text:p>
      <text:p text:style-name="P10">Il donne la vie, il crée le monde. <text:s/>Et Dieu voit que cela est bon. <text:s/></text:p>
      <text:p text:style-name="P10">Il fait alliance avec nous et nos délivre de l'oppression. <text:s/>Et Dieu voit que cela est bon.</text:p>
      <text:p text:style-name="P10">Dieu se choisit une épouse, l'Église, la femme rejetée par notre société consumériste et productiviste. <text:s/>L'Église, peuple de Dieu en marche, fragile, humaine, sensible est cette Église que nous formons. <text:s/>Nous sommes l'Église du Christ, son corps mystique vivant aujourd'hui sur cette terre. <text:s/>Malgré nos faiblesses, nos hésitations et notre timidité, nous avons mission d'annoncer le ressuscité. <text:s/>C'étaient Marie Madeleine, Jeanne et Marie mère de Jacques. C'est nous, c'est toi, c'est moi aujourd'hui, qui revenons ici ce soir, nous laissons éclairer par la Lumière qu'est le Christ, par la Parole qu'est le Christ, par le Baptême en Jésus Christ, par l'Eucharistie qui est le Christ. <text:s/>Nous revenons à la source de la vie, à Jésus, et le trouvons vivant, ressuscité.</text:p>
      <text:p text:style-name="P9"><text:span text:style-name="T2">Notre chemin de carême, chemin d'humilité, nous lance maintenant sur le chemin de l'annonce et de la vérité. <text:s/>Ce n'est plus nous qui parlons, c'est Jésus qui parle et qui parlera en nous. <text:s/>L'homme ancien s'en est allé, l'homme nouveau est déjà là. <text:s/>Nous sommes </text:span><text:span text:style-name="T4">« […] dans mon éternelle fidélité, je te montre ma tendresse, – dit le Seigneur, ton rédempteur. […] Même si les montagnes s’écartaient, si les collines s’ébranlaient, ma fidélité ne s’écarterait pas de toi, mon alliance de paix ne serait pas ébranlée […] » Il est avec nous, il nous a choisis, nous son peuple, son troupeau. <text:s/>Il n'y a pas une faiblesse qui résiste à l'annonce à vivre. <text:s/>Jésus les a toutes sublimées dans sa résurrection. <text:s/>Il est avec nous tous les jours, comme il l'avait promis. <text:s/>Il a vaincu aujourd'hui la mort et toutes les petites morts qui nous effraient ou nous freinent dans l'élan de notre proclamation. <text:s/>Il est ressuscité; il est vraiment ressuscité.</text:span></text:p>
      <text:p text:style-name="P11"><text:soft-page-break/>En ce jour de la résurrection, resplendissons de sa gloire, de sa lumière, de sa vie. <text:s/>Il nous arrache aux tombeaux, nous donne la vie qui n'a pas de fin. <text:s/>Il s'est relevé dans les morts, il nous relève d'entre les morts. <text:s/>Il est vivant et nous entraîne dans sa vie. Il nous crée, nouvellement. <text:s/>Et Dieu voit que cela est bon. <text:s/>Il y a des soirs, il y a des jours, le temps passe mais ne change en rien l'éternité qui nous est donnée. <text:s/>Et Dieu voit que cela est bon.</text:p>
      <text:p text:style-name="P11">« Si donc, par le baptême qui nous unit à sa mort, nous avons été mis au tombeau avec lui, c’est pour que nous menions une vie nouvelle, nous aussi, comme le Christ qui, par la toute-puissance du Père, est ressuscité d’entre les morts. »</text:p>
      <text:p text:style-name="P12">Ce jour tant attendu, depuis 40 jours, cette terre promise, ce séjour de notre âme auprès du Christ est arrivé enfin. <text:s/>La traversée de la mer Rouge, le désert, les tentations, les longs jours sans voir l'humain être humain, tout cela est passé. <text:s/>Nous entrons aujourd'hui au jardin nouveau, création nouvelle, vin nouveau, lumière nouvelle, eau nouvelle, vie nouvelle. <text:s/>Jésus est ressuscité. <text:s/>Il a été mis au tombeau, il s'est fondu dans la poussière et l'homme ancien – fait de poussière – est mort avec lui. <text:s/>Dieu a façon l'homme nouveau, le vivant et Jésus nous façonne nouvellement en lui, par lui et avec lui. <text:s/>Qu'il soit béni le Christ, le Seigneur de l'univers, Dieu du ciel et de la terre!</text:p>
      <text:p text:style-name="P12">Entrons avec lui dans la vie nouvelle. <text:s/>Il n'est plus enseveli parmi les morts. <text:s/>Il est ressuscité, comme il l'avait dit. <text:s/>Joyeuses Pâques!</text:p>
      <text:p text:style-name="P8"><text:span text:style-name="T3">P</text:span><text:span text:style-name="T2">atrick Allaire, p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5cm" loext:contextual-spacing="false" fo:line-height="120%" fo:text-indent="1.499cm" style:auto-text-indent="false" style:writing-mode="lr-tb"/>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9-04-20T12:36:56.108119116</dc:date>
    <meta:editing-duration>PT13H45M52S</meta:editing-duration>
    <meta:editing-cycles>37</meta:editing-cycles>
    <meta:generator>LibreOffice/5.2.7.2$Linux_X86_64 LibreOffice_project/20m0$Build-2</meta:generator>
    <meta:print-date>2018-03-24T21:36:36.120373688</meta:print-date>
    <meta:document-statistic meta:table-count="1" meta:image-count="0" meta:object-count="0" meta:page-count="2" meta:paragraph-count="21" meta:word-count="706" meta:character-count="4032" meta:non-whitespace-character-count="3303"/>
  </office:meta>
</office:document-meta>
</file>