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officeooo:rsid="001ae67d" officeooo:paragraph-rsid="001ae67d"/>
    </style:style>
    <style:style style:name="P5" style:family="paragraph" style:parent-style-name="Standard">
      <style:text-properties officeooo:rsid="001ae67d" officeooo:paragraph-rsid="001b56d3"/>
    </style:style>
    <style:style style:name="P6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7" style:family="paragraph" style:parent-style-name="Standard">
      <style:text-properties fo:font-weight="bold" officeooo:rsid="00276a09" officeooo:paragraph-rsid="0024ec04" style:font-weight-asian="bold" style:font-weight-complex="bold"/>
    </style:style>
    <style:style style:name="P8" style:family="paragraph" style:parent-style-name="Standard">
      <style:text-properties fo:font-weight="bold" officeooo:rsid="00276a09" officeooo:paragraph-rsid="00276a09" style:font-weight-asian="bold" style:font-weight-complex="bol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1b56d3" officeooo:paragraph-rsid="0024ec04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1b56d3" officeooo:paragraph-rsid="00276a09"/>
    </style:style>
    <style:style style:name="P11" style:family="paragraph" style:parent-style-name="Standard">
      <style:paragraph-properties fo:margin-left="0mm" fo:margin-right="0mm" fo:text-indent="0mm" style:auto-text-indent="false" fo:break-before="page"/>
      <style:text-properties officeooo:rsid="001b56d3" officeooo:paragraph-rsid="0024ec04"/>
    </style:style>
    <style:style style:name="P12" style:family="paragraph" style:parent-style-name="Standard">
      <style:paragraph-properties fo:margin-left="12.51mm" fo:margin-right="0mm" fo:text-indent="0mm" style:auto-text-indent="false"/>
      <style:text-properties officeooo:rsid="001b56d3" officeooo:paragraph-rsid="00276a09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1c3cde" style:font-size-asian="13.1000003814697pt" style:font-size-complex="15pt"/>
    </style:style>
    <style:style style:name="T5" style:family="text">
      <style:text-properties style:text-position="0% 100%" fo:font-size="15pt" officeooo:rsid="0022342a" style:font-size-asian="13.1000003814697pt" style:font-size-complex="15pt"/>
    </style:style>
    <style:style style:name="T6" style:family="text">
      <style:text-properties style:text-position="0% 100%" fo:font-size="15pt" officeooo:rsid="0024ec04" style:font-size-asian="13.1000003814697pt" style:font-size-complex="15pt"/>
    </style:style>
    <style:style style:name="T7" style:family="text">
      <style:text-properties style:text-position="0% 100%" fo:font-size="15pt" officeooo:rsid="00276a09" style:font-size-asian="13.1000003814697pt" style:font-size-complex="15pt"/>
    </style:style>
    <style:style style:name="T8" style:family="text">
      <style:text-properties officeooo:rsid="001b56d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73a8" style:font-weight-asian="normal" style:font-weight-complex="normal"/>
    </style:style>
    <style:style style:name="T11" style:family="text">
      <style:text-properties style:text-position="super 58%" fo:font-size="15pt" officeooo:rsid="0024ec04" style:font-size-asian="13.1000003814697pt" style:font-size-complex="15pt"/>
    </style:style>
    <style:style style:name="T12" style:family="text">
      <style:text-properties style:text-position="super 58%" fo:font-size="15pt" officeooo:rsid="00276a09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éluia. <text:s/>Alléluia!</text:p>
      <text:p text:style-name="P8"><text:span text:style-name="T9">Venez, les bénis de mon Père,</text:span></text:p>
      <text:p text:style-name="P8"><text:span text:style-name="T9">dira le Christ,</text:span></text:p>
      <text:p text:style-name="P7"><text:span text:style-name="T9">recevez en héritage le Royaume.</text:span></text:p>
      <text:p text:style-name="P6">Alléluia. <text:s/>Alléluia!</text:p>
      <text:p text:style-name="P5"/>
      <text:p text:style-name="P1"><text:span text:style-name="T1">Évangile de Jésus-Christ selon saint Ma</text:span><text:span text:style-name="T2">rc</text:span> <text:s/>( <text:span text:style-name="T8">Mc 10, 28-30)</text:span></text:p>
      <text:p text:style-name="P1"/>
      <text:p text:style-name="P10"><text:span text:style-name="T12">28</text:span><text:span text:style-name="T7">Pierre dit à Jésus : </text:span></text:p>
      <text:p text:style-name="P10"><text:span text:style-name="T7"><text:tab/>« Voici que nous avons tout quitté pour te suivre. »</text:span></text:p>
      <text:p text:style-name="P10"/>
      <text:p text:style-name="P10"><text:span text:style-name="T12">29</text:span><text:span text:style-name="T7">Jésus déclara : </text:span></text:p>
      <text:p text:style-name="P12"><text:span text:style-name="T7">« Amen, je vous le dis : </text:span></text:p>
      <text:p text:style-name="P12"><text:span text:style-name="T7">nul n’aura quitté, à cause de moi et de l’Évangile, </text:span></text:p>
      <text:p text:style-name="P12"><text:span text:style-name="T7">une maison, des frères, des sœurs, </text:span></text:p>
      <text:p text:style-name="P12"><text:span text:style-name="T7">une mère, un père, </text:span></text:p>
      <text:p text:style-name="P12"><text:span text:style-name="T7">des enfants ou une terre</text:span></text:p>
      <text:p text:style-name="P12"><text:span text:style-name="T12">30</text:span><text:span text:style-name="T7"> sans qu’il reçoive, </text:span></text:p>
      <text:p text:style-name="P12"><text:span text:style-name="T7">en ce temps déjà, </text:span></text:p>
      <text:p text:style-name="P12"><text:span text:style-name="T7">le centuple : </text:span></text:p>
      <text:p text:style-name="P12"><text:span text:style-name="T7">maisons, frères, sœurs, mères, enfants et terres, </text:span></text:p>
      <text:p text:style-name="P12"><text:span text:style-name="T7">avec des persécutions, </text:span></text:p>
      <text:p text:style-name="P12"><text:span text:style-name="T7">et, dans le monde à venir, </text:span></text:p>
      <text:p text:style-name="P12"><text:span text:style-name="T7">la vie éternelle.</text:span><text:span text:style-name="T3"> </text:span><text:span text:style-name="T4">»</text:span></text:p>
      <text:p text:style-name="P2"/>
      <text:p text:style-name="P2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23:09.159668540</dc:date>
    <dc:creator>Patrick Allaire</dc:creator>
    <meta:editing-duration>PT27M9S</meta:editing-duration>
    <meta:editing-cycles>9</meta:editing-cycles>
    <meta:generator>LibreOffice/4.3.3.2$Linux_x86 LibreOffice_project/430m0$Build-2</meta:generator>
    <meta:document-statistic meta:table-count="0" meta:image-count="0" meta:object-count="0" meta:page-count="1" meta:paragraph-count="22" meta:word-count="115" meta:character-count="623" meta:non-whitespace-character-count="514"/>
  </office:meta>
</office:document-meta>
</file>