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4" style:family="paragraph" style:parent-style-name="Standard">
      <style:text-properties officeooo:rsid="001ae67d" officeooo:paragraph-rsid="001b56d3"/>
    </style:style>
    <style:style style:name="P5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6" style:family="paragraph" style:parent-style-name="Standard">
      <style:text-properties fo:font-weight="bold" officeooo:rsid="002aad1c" officeooo:paragraph-rsid="002aad1c" style:font-weight-asian="bold" style:font-weight-complex="bold"/>
    </style:style>
    <style:style style:name="P7" style:family="paragraph" style:parent-style-name="Standard">
      <style:text-properties officeooo:rsid="00286697" officeooo:paragraph-rsid="001ae67d"/>
    </style:style>
    <style:style style:name="P8" style:family="paragraph" style:parent-style-name="Standard">
      <style:paragraph-properties fo:margin-left="0mm" fo:margin-right="0mm" fo:text-indent="0mm" style:auto-text-indent="false"/>
      <style:text-properties officeooo:rsid="001b56d3" officeooo:paragraph-rsid="002aad1c"/>
    </style:style>
    <style:style style:name="P9" style:family="paragraph" style:parent-style-name="Standard">
      <style:paragraph-properties fo:margin-left="0mm" fo:margin-right="0mm" fo:text-indent="0mm" style:auto-text-indent="false" fo:break-before="page"/>
      <style:text-properties officeooo:rsid="001b56d3" officeooo:paragraph-rsid="002aad1c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276a09" style:font-size-asian="15pt" style:font-size-complex="15pt"/>
    </style:style>
    <style:style style:name="T3" style:family="text">
      <style:text-properties style:text-position="0% 100%" fo:font-size="15pt" officeooo:rsid="00286697" style:font-size-asian="13.1000003814697pt" style:font-size-complex="15pt"/>
    </style:style>
    <style:style style:name="T4" style:family="text">
      <style:text-properties style:text-position="0% 100%" fo:font-size="15pt" officeooo:rsid="002aad1c" style:font-size-asian="13.1000003814697pt" style:font-size-complex="15pt"/>
    </style:style>
    <style:style style:name="T5" style:family="text">
      <style:text-properties officeooo:rsid="001b56d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fo:font-size="15pt" officeooo:rsid="002aad1c" style:font-size-asian="13.1000003814697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éluia. <text:s/>Alléluia!</text:p>
      <text:p text:style-name="P6"><text:span text:style-name="T6">Jésus Christ, notre Sauveur,</text:span></text:p>
      <text:p text:style-name="P6"><text:span text:style-name="T6">a détruit la mort :</text:span></text:p>
      <text:p text:style-name="P6"><text:span text:style-name="T6">il a ouvert à tout croyant</text:span></text:p>
      <text:p text:style-name="P6"><text:span text:style-name="T6">les portes de la vie.</text:span></text:p>
      <text:p text:style-name="P5">Alléluia. <text:s/>Alléluia!</text:p>
      <text:p text:style-name="P4"/>
      <text:p text:style-name="P1"><text:span text:style-name="T1">Évangile de Jésus-Christ selon saint Ma</text:span><text:span text:style-name="T2">rc</text:span> <text:s/>( <text:span text:style-name="T5">Mc 15, 33-34a.c.37-39; 16, 1-6)</text:span></text:p>
      <text:p text:style-name="P7"/>
      <text:p text:style-name="P8"><text:span text:style-name="T7">33</text:span><text:span text:style-name="T4">Quand arriva la sixième heure (c’est-à-dire : midi), </text:span></text:p>
      <text:p text:style-name="P8"><text:span text:style-name="T4"><text:tab/>l’obscurité se fit sur toute la terre jusqu’à la neuvième heure.</text:span></text:p>
      <text:p text:style-name="P8"><text:span text:style-name="T7">34</text:span><text:span text:style-name="T4">Et à la neuvième heure, </text:span></text:p>
      <text:p text:style-name="P8"><text:span text:style-name="T4"><text:tab/>Jésus cria d’une voix forte : </text:span></text:p>
      <text:p text:style-name="P8"><text:span text:style-name="T4"><text:tab/>« Éloï, Éloï, lema sabactani ? », </text:span></text:p>
      <text:p text:style-name="P8"><text:span text:style-name="T4"><text:tab/>ce qui se traduit : </text:span></text:p>
      <text:p text:style-name="P8"><text:span text:style-name="T4"><text:tab/>« Mon Dieu, mon Dieu, pourquoi m’as-tu abandonné ? »</text:span></text:p>
      <text:p text:style-name="P8"/>
      <text:p text:style-name="P8"><text:span text:style-name="T7">37</text:span><text:span text:style-name="T4">Puis, poussant un grand cri, Jésus expira.</text:span></text:p>
      <text:p text:style-name="P8"><text:span text:style-name="T7">38</text:span><text:span text:style-name="T4">Le rideau du Sanctuaire se déchira en deux, </text:span></text:p>
      <text:p text:style-name="P8"><text:span text:style-name="T4"><text:tab/>depuis le haut jusqu’en bas.</text:span></text:p>
      <text:p text:style-name="P8"><text:span text:style-name="T4"><text:tab/></text:span><text:span text:style-name="T7">39</text:span><text:span text:style-name="T4">Le centurion qui était là en face de Jésus, </text:span></text:p>
      <text:p text:style-name="P8"><text:span text:style-name="T4"><text:tab/>voyant comment il avait expiré, déclara : </text:span></text:p>
      <text:p text:style-name="P8"><text:span text:style-name="T4"><text:tab/>« Vraiment, cet homme était Fils de Dieu ! »</text:span></text:p>
      <text:p text:style-name="P8"/>
      <text:p text:style-name="P8"><text:span text:style-name="T7">1</text:span><text:span text:style-name="T4">Le sabbat terminé, </text:span></text:p>
      <text:p text:style-name="P8"><text:span text:style-name="T4"><text:tab/>Marie Madeleine, </text:span></text:p>
      <text:p text:style-name="P8"><text:span text:style-name="T4"><text:tab/>Marie, mère de Jacques, </text:span></text:p>
      <text:p text:style-name="P8"><text:span text:style-name="T4"><text:tab/>et Salomé </text:span></text:p>
      <text:p text:style-name="P8"><text:span text:style-name="T4"><text:tab/>achetèrent des parfums </text:span></text:p>
      <text:p text:style-name="P8"><text:span text:style-name="T4"><text:tab/>pour aller embaumer le corps de Jésus.</text:span></text:p>
      <text:p text:style-name="P8"><text:span text:style-name="T7">2</text:span><text:span text:style-name="T4">De grand matin, </text:span></text:p>
      <text:p text:style-name="P8"><text:span text:style-name="T4"><text:tab/>le premier jour de la semaine, </text:span></text:p>
      <text:p text:style-name="P8"><text:span text:style-name="T4"><text:tab/>elles se rendent au tombeau dès le lever du soleil.</text:span></text:p>
      <text:p text:style-name="P8"><text:span text:style-name="T7"><text:tab/>3</text:span><text:span text:style-name="T4">Elles se disaient entre elles : </text:span></text:p>
      <text:p text:style-name="P8"><text:span text:style-name="T4"><text:tab/>« Qui nous roulera la pierre pour dégager l’entrée du tombeau ? »</text:span></text:p>
      <text:p text:style-name="P8"><text:span text:style-name="T4"><text:tab/></text:span><text:span text:style-name="T7">4</text:span><text:span text:style-name="T4">Levant les yeux, elles s’aperçoivent qu’on a roulé la pierre, </text:span></text:p>
      <text:p text:style-name="P8"><text:span text:style-name="T4"><text:tab/>qui était pourtant très grande.</text:span></text:p>
      <text:p text:style-name="P8"/>
      <text:p text:style-name="P9"/>
      <text:p text:style-name="P8"><text:span text:style-name="T7">5</text:span><text:span text:style-name="T4">En entrant dans le tombeau, </text:span></text:p>
      <text:p text:style-name="P8"><text:span text:style-name="T4"><text:tab/>elles virent, </text:span></text:p>
      <text:p text:style-name="P8"><text:span text:style-name="T4"><text:tab/>assis à droite, </text:span></text:p>
      <text:p text:style-name="P8"><text:span text:style-name="T4"><text:tab/>un jeune homme vêtu de blanc. </text:span></text:p>
      <text:p text:style-name="P8"><text:span text:style-name="T4"><text:tab/>Elles furent saisies de frayeur.</text:span></text:p>
      <text:p text:style-name="P8"/>
      <text:p text:style-name="P8"><text:span text:style-name="T4"><text:tab/></text:span><text:span text:style-name="T7">6</text:span><text:span text:style-name="T4">Mais il leur dit : </text:span></text:p>
      <text:p text:style-name="P8"><text:span text:style-name="T4"><text:tab/><text:tab/>« Ne soyez pas effrayées ! </text:span></text:p>
      <text:p text:style-name="P8"><text:span text:style-name="T4"><text:tab/><text:tab/>Vous cherchez Jésus de Nazareth, le Crucifié ? </text:span></text:p>
      <text:p text:style-name="P8"><text:span text:style-name="T4"><text:tab/><text:tab/>Il est ressuscité : il n’est pas ici. </text:span></text:p>
      <text:p text:style-name="P8"><text:span text:style-name="T4"><text:tab/><text:tab/>Voici l’endroit où on l’avait déposé.</text:span><text:span text:style-name="T3"> »</text:span></text:p>
      <text:p text:style-name="P2"/>
      <text:p text:style-name="P2"/>
      <text:p text:style-name="P3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6:32:51.533685604</dc:date>
    <dc:creator>Patrick Allaire</dc:creator>
    <meta:editing-duration>PT36M50S</meta:editing-duration>
    <meta:editing-cycles>11</meta:editing-cycles>
    <meta:generator>LibreOffice/4.3.3.2$Linux_x86 LibreOffice_project/430m0$Build-2</meta:generator>
    <meta:document-statistic meta:table-count="0" meta:image-count="0" meta:object-count="0" meta:page-count="2" meta:paragraph-count="44" meta:word-count="268" meta:character-count="1516" meta:non-whitespace-character-count="1231"/>
  </office:meta>
</office:document-meta>
</file>