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officeooo:rsid="001ae67d" officeooo:paragraph-rsid="001b56d3"/>
    </style:style>
    <style:style style:name="P3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officeooo:rsid="00286697" officeooo:paragraph-rsid="001ae67d"/>
    </style:style>
    <style:style style:name="P6" style:family="paragraph" style:parent-style-name="Standard">
      <style:text-properties fo:font-weight="normal" officeooo:rsid="002d7042" officeooo:paragraph-rsid="002d7042" style:font-weight-asian="normal" style:font-weight-complex="normal"/>
    </style:style>
    <style:style style:name="P7" style:family="paragraph" style:parent-style-name="Standard">
      <style:text-properties fo:font-weight="normal" officeooo:rsid="002ee4f8" officeooo:paragraph-rsid="002ee4f8" style:font-weight-asian="normal" style:font-weight-complex="normal"/>
    </style:style>
    <style:style style:name="P8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1b56d3" officeooo:paragraph-rsid="00325d1e"/>
    </style:style>
    <style:style style:name="P10" style:family="paragraph" style:parent-style-name="Standard">
      <style:paragraph-properties fo:margin-left="0mm" fo:margin-right="0mm" fo:text-indent="0mm" style:auto-text-indent="false"/>
      <style:text-properties style:text-position="0% 100%" fo:font-size="15pt" officeooo:rsid="00325d1e" officeooo:paragraph-rsid="00325d1e" style:font-size-asian="13.1000003814697pt" style:font-size-complex="15pt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276a09" style:font-size-asian="15pt" style:font-size-complex="15pt"/>
    </style:style>
    <style:style style:name="T3" style:family="text">
      <style:text-properties fo:font-size="15pt" officeooo:rsid="002ee4f8" style:font-size-asian="15pt" style:font-size-complex="15pt"/>
    </style:style>
    <style:style style:name="T4" style:family="text">
      <style:text-properties style:text-position="0% 100%" fo:font-size="15pt" officeooo:rsid="00286697" style:font-size-asian="13.1000003814697pt" style:font-size-complex="15pt"/>
    </style:style>
    <style:style style:name="T5" style:family="text">
      <style:text-properties style:text-position="0% 100%" fo:font-size="15pt" officeooo:rsid="00325d1e" style:font-size-asian="13.1000003814697pt" style:font-size-complex="15pt"/>
    </style:style>
    <style:style style:name="T6" style:family="text">
      <style:text-properties style:text-position="super 58%" fo:font-size="15pt" officeooo:rsid="00325d1e" style:font-size-asian="13.1000003814697pt" style:font-size-complex="15pt"/>
    </style:style>
    <style:style style:name="T7" style:family="text">
      <style:text-properties officeooo:rsid="002d70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6">Béni soit le Seigneur notre Dieu;</text:p>
      <text:p text:style-name="P7">il visite son peuple et lui redonne vie.</text:p>
      <text:p text:style-name="P4">Alléluia. <text:s/>Alléluia!</text:p>
      <text:p text:style-name="P2"/>
      <text:p text:style-name="P1"><text:span text:style-name="T1">Évangile de Jésus-Christ selon saint </text:span><text:span text:style-name="T3">Lu</text:span><text:span text:style-name="T2">c</text:span> <text:s/>( <text:span text:style-name="T7">Lc 7, 11-17)</text:span></text:p>
      <text:p text:style-name="P5"/>
      <text:p text:style-name="P9"><text:span text:style-name="T6">11</text:span><text:span text:style-name="T5">Jésus se rendit dans une ville appelée Naïm. </text:span></text:p>
      <text:p text:style-name="P10">Ses disciples faisaient route avec lui, </text:p>
      <text:p text:style-name="P10">ainsi qu’une grande foule.</text:p>
      <text:p text:style-name="P9"><text:span text:style-name="T6">12</text:span><text:span text:style-name="T5">Il arriva près de la porte de la ville </text:span></text:p>
      <text:p text:style-name="P10"><text:tab/>au moment où l’on emportait un mort pour l’enterrer ; </text:p>
      <text:p text:style-name="P10"><text:tab/>c’était un fils unique, </text:p>
      <text:p text:style-name="P10"><text:tab/>et sa mère était veuve. </text:p>
      <text:p text:style-name="P10"><text:tab/>Une foule importante de la ville accompagnait cette femme.</text:p>
      <text:p text:style-name="P9"/>
      <text:p text:style-name="P9"><text:span text:style-name="T6">13</text:span><text:span text:style-name="T5">Voyant celle-ci, </text:span></text:p>
      <text:p text:style-name="P10">le Seigneur fut saisi de compassion pour elle et lui dit : </text:p>
      <text:p text:style-name="P10"><text:tab/>« Ne pleure pas. »</text:p>
      <text:p text:style-name="P9"><text:span text:style-name="T6">14</text:span><text:span text:style-name="T5">Il s’approcha et toucha le cercueil ; </text:span></text:p>
      <text:p text:style-name="P10"><text:tab/>les porteurs s’arrêtèrent, </text:p>
      <text:p text:style-name="P10"><text:tab/>et Jésus dit : </text:p>
      <text:p text:style-name="P10"><text:tab/>« Jeune homme, je te l’ordonne, lève-toi. »</text:p>
      <text:p text:style-name="P9"><text:span text:style-name="T6">15</text:span><text:span text:style-name="T5">Alors le mort se redressa et se mit à parler. </text:span></text:p>
      <text:p text:style-name="P10">Et Jésus le rendit à sa mère.</text:p>
      <text:p text:style-name="P9"><text:span text:style-name="T6">16</text:span><text:span text:style-name="T5">La crainte s’empara de tous, </text:span></text:p>
      <text:p text:style-name="P10"><text:tab/>et ils rendaient gloire à Dieu en disant : </text:p>
      <text:p text:style-name="P10"><text:tab/>« Un grand prophète s’est levé parmi nous, </text:p>
      <text:p text:style-name="P10"><text:tab/>et Dieu a visité son peuple. »</text:p>
      <text:p text:style-name="P10"/>
      <text:p text:style-name="P9"><text:span text:style-name="T6">17</text:span><text:span text:style-name="T5">Et cette parole sur Jésus se répandit dans la Judée entière </text:span></text:p>
      <text:p text:style-name="P9"><text:span text:style-name="T5"><text:tab/>et dans toute la région.</text:span></text:p>
      <text:p text:style-name="P8"/>
      <text:p text:style-name="P8"/>
      <text:p text:style-name="P3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47:37.537969687</dc:date>
    <dc:creator>Patrick Allaire</dc:creator>
    <meta:editing-duration>PT48M35S</meta:editing-duration>
    <meta:editing-cycles>15</meta:editing-cycles>
    <meta:generator>LibreOffice/4.3.3.2$Linux_x86 LibreOffice_project/430m0$Build-2</meta:generator>
    <meta:document-statistic meta:table-count="0" meta:image-count="0" meta:object-count="0" meta:page-count="1" meta:paragraph-count="29" meta:word-count="191" meta:character-count="1053" meta:non-whitespace-character-count="860"/>
  </office:meta>
</office:document-meta>
</file>