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377728" officeooo:paragraph-rsid="00343dd6" style:font-weight-asian="normal" style:font-weight-complex="normal"/>
    </style:style>
    <style:style style:name="P6" style:family="paragraph" style:parent-style-name="Standard">
      <style:text-properties fo:font-weight="normal" officeooo:rsid="003fd07a" officeooo:paragraph-rsid="003fd07a" style:font-weight-asian="normal" style:font-weight-complex="normal"/>
    </style:style>
    <style:style style:name="P7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8" style:family="paragraph" style:parent-style-name="Standard">
      <style:text-properties officeooo:rsid="003fd07a" officeooo:paragraph-rsid="001ae67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3d452b" officeooo:paragraph-rsid="003d452b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3d452b" officeooo:paragraph-rsid="003fd07a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3fd07a" officeooo:paragraph-rsid="003fd07a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3fd07a" style:font-size-asian="13.1000003814697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 fo:font-size="15pt" style:font-size-asian="13.1000003814697pt" style:font-size-complex="15pt"/>
    </style:style>
    <style:style style:name="T7" style:family="text">
      <style:text-properties officeooo:rsid="003cbfa3"/>
    </style:style>
    <style:style style:name="T8" style:family="text">
      <style:text-properties officeooo:rsid="003cf3cf"/>
    </style:style>
    <style:style style:name="T9" style:family="text">
      <style:text-properties officeooo:rsid="003fd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Le Christ est ressuscité</text:p>
      <text:p text:style-name="P5"><text:tab/><text:span text:style-name="T9">par sa mort il a détruit la mort;</text:span></text:p>
      <text:p text:style-name="P6">à ceux qui sont dans les tombeaux</text:p>
      <text:p text:style-name="P5"><text:tab/><text:span text:style-name="T9">il a donné la vie.</text:span>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8">Jn 5, 24-29)</text:span></text:p>
      <text:p text:style-name="P8"/>
      <text:p text:style-name="P10"><text:span text:style-name="T4">Jésus disait aux juifs : </text:span></text:p>
      <text:p text:style-name="P11"><text:span text:style-name="T3">« </text:span><text:span text:style-name="T6">24</text:span><text:span text:style-name="T3">Amen, amen, je vous le dis : </text:span></text:p>
      <text:p text:style-name="P11"><text:span text:style-name="T3"><text:tab/>qui écoute ma parole </text:span></text:p>
      <text:p text:style-name="P11"><text:span text:style-name="T3"><text:tab/>et croit en Celui qui m’a envoyé, </text:span></text:p>
      <text:p text:style-name="P11"><text:span text:style-name="T3"><text:tab/>obtient la vie éternelle et il échappe au jugement, </text:span></text:p>
      <text:p text:style-name="P11"><text:span text:style-name="T3"><text:tab/>car déjà il passe de la mort à la vie.</text:span></text:p>
      <text:p text:style-name="P11"/>
      <text:p text:style-name="P11"><text:span text:style-name="T6">25</text:span><text:span text:style-name="T3">Amen, amen, je vous le dis : l’heure vient </text:span></text:p>
      <text:p text:style-name="P11"><text:span text:style-name="T3"><text:tab/>– et c’est maintenant –</text:span></text:p>
      <text:p text:style-name="P11"><text:span text:style-name="T3"><text:tab/>où les morts entendront la voix du Fils de Dieu, <text:tab/></text:span></text:p>
      <text:p text:style-name="P11"><text:span text:style-name="T3"><text:tab/>et ceux qui l’auront entendue vivront.</text:span></text:p>
      <text:p text:style-name="P11"><text:span text:style-name="T6">26</text:span><text:span text:style-name="T3">Comme le Père, en effet, </text:span></text:p>
      <text:p text:style-name="P11"><text:span text:style-name="T3"><text:tab/>a la vie en lui-même, </text:span></text:p>
      <text:p text:style-name="P11"><text:span text:style-name="T3"><text:tab/>ainsi a-t-il donné au Fils d’avoir, lui aussi, </text:span></text:p>
      <text:p text:style-name="P11"><text:span text:style-name="T3"><text:tab/>la vie en lui-même ;</text:span></text:p>
      <text:p text:style-name="P11"><text:span text:style-name="T3"><text:tab/></text:span><text:span text:style-name="T6">27</text:span><text:span text:style-name="T3">et il lui a donné pouvoir d’exercer le jugement, </text:span></text:p>
      <text:p text:style-name="P11"><text:span text:style-name="T3"><text:tab/>parce qu’il est le Fils de l’homme.</text:span></text:p>
      <text:p text:style-name="P11"/>
      <text:p text:style-name="P11"><text:span text:style-name="T6">28</text:span><text:span text:style-name="T3">Ne soyez pas étonnés ; </text:span></text:p>
      <text:p text:style-name="P11"><text:span text:style-name="T3"><text:tab/>l’heure vient où tous ceux qui sont dans les tombeaux </text:span></text:p>
      <text:p text:style-name="P11"><text:span text:style-name="T3"><text:tab/>entendront sa voix ;</text:span></text:p>
      <text:p text:style-name="P11"><text:span text:style-name="T3"><text:tab/></text:span><text:span text:style-name="T6">29</text:span><text:span text:style-name="T3">alors, ceux qui ont fait le bien sortiront pour ressusciter et vivre, </text:span></text:p>
      <text:p text:style-name="P11"><text:span text:style-name="T3"><text:tab/>ceux qui ont fait le mal, pour ressusciter et être jugés. »</text:span></text:p>
      <text:p text:style-name="P7"/>
      <text:p text:style-name="P7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18:12.762763447</dc:date>
    <dc:creator>Patrick Allaire</dc:creator>
    <meta:editing-duration>PT1H22M5S</meta:editing-duration>
    <meta:editing-cycles>23</meta:editing-cycles>
    <meta:generator>LibreOffice/4.3.3.2$Linux_x86 LibreOffice_project/430m0$Build-2</meta:generator>
    <meta:document-statistic meta:table-count="0" meta:image-count="0" meta:object-count="0" meta:page-count="1" meta:paragraph-count="29" meta:word-count="196" meta:character-count="1041" meta:non-whitespace-character-count="836"/>
  </office:meta>
</office:document-meta>
</file>