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1ae67d" style:font-size-asian="13.1000003814697pt" style:font-size-complex="15pt"/>
    </style:style>
    <style:style style:name="P3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u second livre des Martyrs d'Israël</text:span> <text:s/>( 2Macc 12, 43-46)</text:p>
      <text:p text:style-name="P1"/>
      <text:p text:style-name="P2">Judas, chef d'Israël, </text:p>
      <text:p text:style-name="P3">43<text:span text:style-name="T2">organisa une collecte </text:span></text:p>
      <text:p text:style-name="P3"><text:span text:style-name="T2">et envoya deux mille pièces d’argent à Jérusalem </text:span></text:p>
      <text:p text:style-name="P3"><text:span text:style-name="T2"><text:tab/>afin d’offrir un sacrifice pour le péché. </text:span></text:p>
      <text:p text:style-name="P3"><text:span text:style-name="T2">C’était un fort beau geste, plein de délicatesse, </text:span></text:p>
      <text:p text:style-name="P3"><text:span text:style-name="T2"><text:tab/>inspiré par la pensée de la résurrection.</text:span></text:p>
      <text:p text:style-name="P3">44<text:span text:style-name="T2">Car, s’il n’avait pas espéré </text:span></text:p>
      <text:p text:style-name="P3"><text:span text:style-name="T2">que ceux qui avaient succombé ressusciteraient, </text:span></text:p>
      <text:p text:style-name="P3"><text:span text:style-name="T2"><text:tab/>la prière pour les morts était superflue et absurde.</text:span></text:p>
      <text:p text:style-name="P3">45<text:span text:style-name="T2">Mais il jugeait qu’une très belle récompense </text:span></text:p>
      <text:p text:style-name="P3"><text:span text:style-name="T2">est réservée à ceux qui meurent avec piété :</text:span></text:p>
      <text:p text:style-name="P3">46<text:span text:style-name="T2">c’était là une pensée religieuse et sainte. </text:span></text:p>
      <text:p text:style-name="P3"/>
      <text:p text:style-name="P3"><text:span text:style-name="T2">Voilà pourquoi il fit ce sacrifice d’expiation, </text:span></text:p>
      <text:p text:style-name="P3"><text:span text:style-name="T2">afin que les morts soient délivrés de leurs péchés.</text:span></text:p>
      <text:p text:style-name="P3"/>
      <text:p text:style-name="P3"/>
      <text:p text:style-name="P3"><text:span text:style-name="T2">P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09:07:43.824207694</dc:date>
    <dc:creator>Patrick Allaire</dc:creator>
    <meta:editing-duration>PT3M28S</meta:editing-duration>
    <meta:editing-cycles>1</meta:editing-cycles>
    <meta:document-statistic meta:table-count="0" meta:image-count="0" meta:object-count="0" meta:page-count="1" meta:paragraph-count="16" meta:word-count="109" meta:character-count="680" meta:non-whitespace-character-count="573"/>
    <meta:generator>LibreOffice/4.3.3.2$Linux_x86 LibreOffice_project/430m0$Build-2</meta:generator>
  </office:meta>
</office:document-meta>
</file>