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1b925b" officeooo:paragraph-rsid="001b925b" style:font-size-asian="13.1000003814697pt" style:font-size-complex="15pt"/>
    </style:style>
    <style:style style:name="P4" style:family="paragraph" style:parent-style-name="Standard">
      <style:text-properties style:text-position="0% 100%" fo:font-size="15pt" officeooo:rsid="001e4a3d" officeooo:paragraph-rsid="001e4a3d" style:font-size-asian="13.1000003814697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b3a56" style:font-size-asian="15pt" style:font-size-complex="15pt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officeooo:rsid="001b3a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u livre de </text:span><text:span text:style-name="T2">Job</text:span> <text:s/>( <text:span text:style-name="T5">Job 14, 1-3.10-15)</text:span></text:p>
      <text:p text:style-name="P1"/>
      <text:p text:style-name="P4"><text:span text:style-name="T4">1</text:span>Job prit la parole et dit : </text:p>
      <text:p text:style-name="P4">« <text:span text:style-name="T4">23</text:span>Ah, si seulement on écrivait mes paroles, </text:p>
      <text:p text:style-name="P4"><text:tab/>si on les gravait sur une stèle</text:p>
      <text:p text:style-name="P4"><text:tab/><text:span text:style-name="T4">24</text:span>avec un ciseau de fer et du plomb, </text:p>
      <text:p text:style-name="P4"><text:tab/>si on les sculptait dans le roc pour toujours !</text:p>
      <text:p text:style-name="P4"><text:tab/><text:span text:style-name="T4">25</text:span>Mais je sais, moi, que mon rédempteur est vivant, </text:p>
      <text:p text:style-name="P4"><text:tab/>que, le dernier, il se lèvera sur la poussière ;</text:p>
      <text:p text:style-name="P4"><text:tab/><text:span text:style-name="T4">26</text:span>et quand bien même on m’arracherait la peau, </text:p>
      <text:p text:style-name="P4"><text:tab/>de ma chair je verrai Dieu.</text:p>
      <text:p text:style-name="P4"><text:tab/><text:span text:style-name="T4">27</text:span>Je le verrai, moi en personne, </text:p>
      <text:p text:style-name="P4"><text:tab/>et si mes yeux le regardent, il ne sera plus un étranger. </text:p>
      <text:p text:style-name="P4"><text:tab/>Mon cœur en défaille au-dedans de moi. »</text:p>
      <text:p text:style-name="P2"/>
      <text:p text:style-name="P2"/>
      <text:p text:style-name="P2"><text:span text:style-name="T3">P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09:17:34.834501268</dc:date>
    <dc:creator>Patrick Allaire</dc:creator>
    <meta:editing-duration>PT13M17S</meta:editing-duration>
    <meta:editing-cycles>5</meta:editing-cycles>
    <meta:generator>LibreOffice/4.3.3.2$Linux_x86 LibreOffice_project/430m0$Build-2</meta:generator>
    <meta:document-statistic meta:table-count="0" meta:image-count="0" meta:object-count="0" meta:page-count="1" meta:paragraph-count="14" meta:word-count="111" meta:character-count="568" meta:non-whitespace-character-count="453"/>
  </office:meta>
</office:document-meta>
</file>