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1ae67d"/>
    </style:style>
    <style:style style:name="P2" style:family="paragraph" style:parent-style-name="Standard">
      <style:text-properties style:text-position="super 58%" fo:font-size="15pt" officeooo:rsid="001ae67d" officeooo:paragraph-rsid="001ae67d" style:font-size-asian="13.1000003814697pt" style:font-size-complex="15pt"/>
    </style:style>
    <style:style style:name="P3" style:family="paragraph" style:parent-style-name="Standard">
      <style:text-properties style:text-position="0% 100%" fo:font-size="15pt" officeooo:rsid="001e4a3d" officeooo:paragraph-rsid="00224382" style:font-size-asian="13.1000003814697pt" style:font-size-complex="15pt"/>
    </style:style>
    <style:style style:name="P4" style:family="paragraph" style:parent-style-name="Standard">
      <style:text-properties style:text-position="0% 100%" fo:font-size="15pt" officeooo:rsid="00224382" officeooo:paragraph-rsid="00224382" style:font-size-asian="13.1000003814697pt" style:font-size-complex="15pt"/>
    </style:style>
    <style:style style:name="P5" style:family="paragraph" style:parent-style-name="Standard">
      <style:text-properties style:text-position="0% 100%" fo:font-size="15pt" fo:font-weight="normal" officeooo:rsid="00224382" officeooo:paragraph-rsid="00224382" style:font-size-asian="13.1000003814697pt" style:font-weight-asian="normal" style:font-size-complex="15pt" style:font-weight-complex="norm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204678" style:font-size-asian="15pt" style:font-size-complex="15pt"/>
    </style:style>
    <style:style style:name="T3" style:family="text">
      <style:text-properties style:text-position="0% 100%"/>
    </style:style>
    <style:style style:name="T4" style:family="text">
      <style:text-properties style:text-position="super 58%"/>
    </style:style>
    <style:style style:name="T5" style:family="text">
      <style:text-properties officeooo:rsid="002243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cture du livre de </text:span><text:span text:style-name="T2">la Sagesse</text:span><text:span text:style-name="T1"> </text:span><text:s/>( <text:span text:style-name="T5">Sag 2, 1-4a.22-23; 3, 1-9)</text:span></text:p>
      <text:p text:style-name="P1"/>
      <text:p text:style-name="P3"><text:span text:style-name="T4">1</text:span><text:span text:style-name="T5">Ils ne sont pas dans la vérité </text:span></text:p>
      <text:p text:style-name="P3"><text:span text:style-name="T5">lorsqu’ils raisonnent ainsi en eux-mêmes : </text:span></text:p>
      <text:p text:style-name="P3"><text:span text:style-name="T5"><text:tab/>« Notre existence est brève et triste, </text:span></text:p>
      <text:p text:style-name="P3"><text:span text:style-name="T5"><text:tab/> <text:s text:c="2"/>rien ne peut guérir l’homme au terme de sa vie, </text:span></text:p>
      <text:p text:style-name="P3"><text:span text:style-name="T5"><text:tab/> <text:s text:c="2"/>on n’a jamais vu personne revenir du séjour des morts.</text:span></text:p>
      <text:p text:style-name="P4"><text:tab/><text:span text:style-name="T4">2</text:span> <text:s/>Nous sommes nés par hasard, </text:p>
      <text:p text:style-name="P4"><text:tab/> <text:s text:c="2"/>et après, nous serons comme si nous n’avions pas existé ; </text:p>
      <text:p text:style-name="P4"><text:tab/> <text:s text:c="2"/>le souffle de nos narines, c’est de la fumée, </text:p>
      <text:p text:style-name="P4"><text:tab/> <text:s text:c="2"/>et la pensée, une étincelle qui jaillit au battement de notre cœur :</text:p>
      <text:p text:style-name="P4"><text:tab/><text:span text:style-name="T4">3</text:span> <text:s/>si elle s’éteint, le corps s’en ira en cendres, </text:p>
      <text:p text:style-name="P4"><text:tab/> <text:s text:c="2"/>et l’esprit se dissipera comme l’air léger.</text:p>
      <text:p text:style-name="P4"><text:tab/><text:span text:style-name="T4">4</text:span> <text:s/>Avec le temps, notre nom tombera dans l’oubli, </text:p>
      <text:p text:style-name="P4"><text:tab/> <text:s text:c="2"/>et nul ne saura plus ce que nous avons fait. » </text:p>
      <text:p text:style-name="P4"><text:span text:style-name="T4">22</text:span>Ceux qui parlent ainsi ne connaissent pas les secrets de Dieu, </text:p>
      <text:p text:style-name="P4">ils n’espèrent pas que la sainteté puisse être récompensée, </text:p>
      <text:p text:style-name="P4">ils n’estiment pas qu’une âme irréprochable puisse être glorifiée.</text:p>
      <text:p text:style-name="P4"><text:span text:style-name="T4">23</text:span>Or, Dieu a créé l’homme pour l’incorruptibilité, </text:p>
      <text:p text:style-name="P4">il a fait de lui une image de sa propre identité.</text:p>
      <text:p text:style-name="P5">3<text:span text:style-name="T4">1</text:span>Les âmes des justes sont dans la main de Dieu ; <text:s/></text:p>
      <text:p text:style-name="P5">aucun tourment n’a de prise sur eux.</text:p>
      <text:p text:style-name="P5"><text:span text:style-name="T4">2</text:span>Aux yeux de l’insensé, ils ont paru mourir ; </text:p>
      <text:p text:style-name="P5">leur départ est compris comme un malheur,</text:p>
      <text:p text:style-name="P5"><text:span text:style-name="T4">3</text:span>et leur éloignement, comme une fin : </text:p>
      <text:p text:style-name="P5">mais ils sont dans la paix.</text:p>
      <text:p text:style-name="P5"><text:span text:style-name="T4">4</text:span>Au regard des hommes, ils ont subi un châtiment, </text:p>
      <text:p text:style-name="P5">mais l’espérance de l’immortalité les comblait.</text:p>
      <text:p text:style-name="P5"><text:span text:style-name="T4">5</text:span>Après de faibles peines, de grands bienfaits les attendent, </text:p>
      <text:p text:style-name="P5">car Dieu les a mis à l’épreuve et trouvés dignes de lui.</text:p>
      <text:p text:style-name="P5"><text:span text:style-name="T4">6</text:span>Comme l’or au creuset, il les a éprouvés ; </text:p>
      <text:p text:style-name="P5">comme une offrande parfaite, il les accueille.</text:p>
      <text:p text:style-name="P5"><text:span text:style-name="T4">7</text:span>Au temps de sa visite, ils resplendiront : </text:p>
      <text:p text:style-name="P5">comme l’étincelle qui court sur la paille, ils avancent.</text:p>
      <text:p text:style-name="P5"><text:span text:style-name="T4">8</text:span>Ils jugeront les nations, ils auront pouvoir sur les peuples, </text:p>
      <text:p text:style-name="P5"><text:tab/>et le Seigneur régnera sur eux pour les siècles.</text:p>
      <text:p text:style-name="P5"><text:span text:style-name="T4">9</text:span>Qui met sa foi dans le Seigneur comprendra la vérité ; </text:p>
      <text:p text:style-name="P5">ceux qui sont fidèles resteront, dans l’amour, près de lui. </text:p>
      <text:p text:style-name="P5">Pour ses amis, grâce et miséricorde </text:p>
      <text:p text:style-name="P2"/>
      <text:p text:style-name="P2"><text:span text:style-name="T3">Parole du Seign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10.02mm" fo:margin-bottom="13.11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5T09:27:40.200320115</dc:date>
    <dc:creator>Patrick Allaire</dc:creator>
    <meta:editing-duration>PT23M21S</meta:editing-duration>
    <meta:editing-cycles>7</meta:editing-cycles>
    <meta:generator>LibreOffice/4.3.3.2$Linux_x86 LibreOffice_project/430m0$Build-2</meta:generator>
    <meta:document-statistic meta:table-count="0" meta:image-count="0" meta:object-count="0" meta:page-count="1" meta:paragraph-count="39" meta:word-count="340" meta:character-count="1918" meta:non-whitespace-character-count="1555"/>
  </office:meta>
</office:document-meta>
</file>