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ad532" officeooo:paragraph-rsid="002ad532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825d0" style:font-size-asian="15pt" style:font-size-complex="15pt"/>
    </style:style>
    <style:style style:name="T3" style:family="text">
      <style:text-properties fo:font-size="15pt" officeooo:rsid="002ad532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super 58%"/>
    </style:style>
    <style:style style:name="T7" style:family="text">
      <style:text-properties officeooo:rsid="002ad532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</text:span><text:span text:style-name="T2">e</text:span><text:span text:style-name="T3">s actes des Apôtres</text:span><text:span text:style-name="T1"> </text:span><text:s/>( <text:span text:style-name="T7">Actes 10, 34-43)</text:span></text:p>
      <text:p text:style-name="P2"/>
      <text:p text:style-name="P3"><text:span text:style-name="T4">Quand Pierre arriva à Césarée, </text:span></text:p>
      <text:p text:style-name="P3"><text:span text:style-name="T4">chez un centurion de l'armée romaine,</text:span></text:p>
      <text:p text:style-name="P3"><text:span text:style-name="T6">34</text:span>il s'adressa à ceux qui étaient là et dit : </text:p>
      <text:p text:style-name="P3"><text:tab/>« En vérité, je le comprends, </text:p>
      <text:p text:style-name="P3"><text:tab/> <text:s/>Dieu est impartial : <text:span text:style-name="T6">35</text:span>il accueille, quelle que soit la nation, </text:p>
      <text:p text:style-name="P3"><text:tab/> <text:s/>celui qui le craint et dont les œuvres sont justes.</text:p>
      <text:p text:style-name="P3"><text:span text:style-name="T6"><text:tab/>36</text:span>Telle est la parole qu’il a envoyée aux fils d’Israël, </text:p>
      <text:p text:style-name="P3"><text:tab/> <text:s text:c="2"/>en leur annonçant la bonne nouvelle de la paix par Jésus Christ, </text:p>
      <text:p text:style-name="P3"><text:tab/> <text:s text:c="2"/>lui qui est le Seigneur de tous.</text:p>
      <text:p text:style-name="P3"><text:tab/><text:span text:style-name="T6">37</text:span>Vous savez ce qui s’est passé à travers tout le pays des Juifs, </text:p>
      <text:p text:style-name="P3"><text:tab/> <text:s text:c="2"/>depuis les commencements en Galilée, </text:p>
      <text:p text:style-name="P3"><text:tab/> <text:s text:c="2"/>après le baptême proclamé par Jean :</text:p>
      <text:p text:style-name="P3"/>
      <text:p text:style-name="P3"><text:tab/><text:span text:style-name="T6">38</text:span>Jésus de Nazareth, </text:p>
      <text:p text:style-name="P3"><text:tab/> <text:s/>Dieu lui a donné l’onction d’Esprit Saint et de puissance. </text:p>
      <text:p text:style-name="P3"><text:tab/> <text:s/>Là où il passait, </text:p>
      <text:p text:style-name="P3"><text:tab/> <text:s/>il faisait le bien et guérissait tous ceux qui étaient sous le pouvoir du diable,</text:p>
      <text:p text:style-name="P3"><text:tab/> <text:s/>car Dieu était avec lui.</text:p>
      <text:p text:style-name="P3"/>
      <text:p text:style-name="P3"><text:tab/><text:span text:style-name="T6">39</text:span>Et nous, </text:p>
      <text:p text:style-name="P3"><text:tab/> <text:s/>nous sommes témoins de tout ce qu’il a fait dans le pays des Juifs </text:p>
      <text:p text:style-name="P3"><text:tab/> <text:s/>et à Jérusalem. </text:p>
      <text:p text:style-name="P3"><text:tab/> <text:s/>Celui qu’ils ont supprimé en le suspendant au bois du supplice,</text:p>
      <text:p text:style-name="P3"><text:tab/><text:span text:style-name="T6">40</text:span>Dieu l’a ressuscité le troisième jour. </text:p>
      <text:p text:style-name="P3"><text:tab/> <text:s/>Il lui a donné de se manifester,</text:p>
      <text:p text:style-name="P3"><text:tab/><text:span text:style-name="T6">41</text:span>non pas à tout le peuple, </text:p>
      <text:p text:style-name="P3"><text:tab/> <text:s/>mais à des témoins que Dieu avait choisis d’avance, </text:p>
      <text:p text:style-name="P3"><text:tab/> <text:s/>à nous qui avons mangé et bu avec lui </text:p>
      <text:p text:style-name="P3"><text:tab/> <text:s/>après sa résurrection d’entre les morts.</text:p>
      <text:p text:style-name="P3"><text:tab/><text:span text:style-name="T6">42</text:span>Dieu nous a chargés d’annoncer au peuple </text:p>
      <text:p text:style-name="P3"><text:tab/> <text:s/>et de témoigner </text:p>
      <text:p text:style-name="P3"><text:tab/> <text:s/>que lui-même l’a établi Juge des vivants et des morts.</text:p>
      <text:p text:style-name="P3"><text:tab/><text:span text:style-name="T6">43</text:span>C’est à Jésus </text:p>
      <text:p text:style-name="P3"><text:tab/> <text:s/>que tous les prophètes rendent ce témoignage : </text:p>
      <text:p text:style-name="P3"><text:tab/><text:span text:style-name="T8"> <text:s/>Quiconque croit en lui </text:span></text:p>
      <text:p text:style-name="P3"><text:span text:style-name="T8"><text:tab/> <text:s/>reçoit par son nom le pardon de ses péchés.</text:span> »</text:p>
      <text:p text:style-name="P2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3.6mm" fo:margin-bottom="15.96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0:27:45.301780904</dc:date>
    <dc:creator>Patrick Allaire</dc:creator>
    <meta:editing-duration>PT1H23M22S</meta:editing-duration>
    <meta:editing-cycles>16</meta:editing-cycles>
    <meta:generator>LibreOffice/4.3.3.2$Linux_x86 LibreOffice_project/430m0$Build-2</meta:generator>
    <meta:document-statistic meta:table-count="0" meta:image-count="0" meta:object-count="0" meta:page-count="1" meta:paragraph-count="36" meta:word-count="271" meta:character-count="1542" meta:non-whitespace-character-count="1204"/>
  </office:meta>
</office:document-meta>
</file>