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96ae" officeooo:paragraph-rsid="000896ae"/>
    </style:style>
    <style:style style:name="P2" style:family="paragraph" style:parent-style-name="Standard">
      <style:text-properties fo:font-size="15pt" officeooo:rsid="000896ae" officeooo:paragraph-rsid="000896ae" style:font-size-asian="13.1000003814697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a8f84" style:font-size-asian="15pt" style:font-size-complex="15pt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e l'épitre </text:span><text:span text:style-name="T2">de saint Paul apôtre</text:span><text:span text:style-name="T1"> aux Romains</text:span> <text:s/>(Rm 8, 18-23)</text:p>
      <text:p text:style-name="P1"/>
      <text:p text:style-name="P2">Frères, </text:p>
      <text:p text:style-name="P2"><text:span text:style-name="T3">18</text:span>j’estime, qu’il n’y a pas de commune mesure </text:p>
      <text:p text:style-name="P2"><text:tab/>entre les souffrances du temps présent </text:p>
      <text:p text:style-name="P2"><text:tab/>et la gloire qui va être révélée pour nous.</text:p>
      <text:p text:style-name="P2"/>
      <text:p text:style-name="P2"><text:span text:style-name="T3">19</text:span>En effet, la création attend avec impatience </text:p>
      <text:p text:style-name="P2"><text:tab/>la révélation des fils de Dieu.</text:p>
      <text:p text:style-name="P2"><text:span text:style-name="T3">20</text:span>Car la création a été soumise au pouvoir du néant, </text:p>
      <text:p text:style-name="P2"><text:tab/>non pas de son plein gré, </text:p>
      <text:p text:style-name="P2"><text:tab/>mais à cause de celui qui l’a livrée à ce pouvoir. </text:p>
      <text:p text:style-name="P2">Pourtant, elle a gardé l’espérance</text:p>
      <text:p text:style-name="P2"><text:span text:style-name="T3">21</text:span>d’être, elle aussi, libérée de l’esclavage de la dégradation, </text:p>
      <text:p text:style-name="P2">pour connaître la liberté de la gloire </text:p>
      <text:p text:style-name="P2">donnée aux enfants de Dieu.</text:p>
      <text:p text:style-name="P2"><text:span text:style-name="T3">22</text:span>Nous le savons bien, </text:p>
      <text:p text:style-name="P2"><text:tab/>la création tout entière gémit, </text:p>
      <text:p text:style-name="P2"><text:tab/>elle passe par les douleurs d’un enfantement qui dure encore.</text:p>
      <text:p text:style-name="P2"><text:span text:style-name="T3">23</text:span>Et elle n’est pas seule. </text:p>
      <text:p text:style-name="P2">Nous aussi, en nous-mêmes, nous gémissons ; </text:p>
      <text:p text:style-name="P2"><text:tab/>nous avons commencé à recevoir l’Esprit Saint, mais </text:p>
      <text:p text:style-name="P2">nous attendons notre adoption </text:p>
      <text:p text:style-name="P2"><text:tab/>et la rédemption de notre corps.</text:p>
      <text:p text:style-name="P2"/>
      <text:p text:style-name="P2"/>
      <text:p text:style-name="P2">Parole du Seign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8:55:31.017675996</meta:creation-date>
    <dc:date>2017-01-05T11:09:18.867211773</dc:date>
    <dc:creator>Patrick Allaire</dc:creator>
    <meta:editing-duration>PT5M14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54" meta:character-count="903" meta:non-whitespace-character-count="747"/>
  </office:meta>
</office:document-meta>
</file>