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323e02" officeooo:paragraph-rsid="00323e02" style:font-size-asian="15pt" style:font-size-complex="15pt"/>
    </style:style>
    <style:style style:name="P4" style:family="paragraph" style:parent-style-name="Standard">
      <style:text-properties fo:font-size="15pt" officeooo:rsid="003a47f2" officeooo:paragraph-rsid="003a47f2" style:font-size-asian="15pt" style:font-size-complex="15pt"/>
    </style:style>
    <style:style style:name="P5" style:family="paragraph" style:parent-style-name="Standard">
      <style:text-properties style:text-position="0% 100%" fo:font-size="15pt" officeooo:rsid="002df411" officeooo:paragraph-rsid="002df411" style:font-size-asian="15pt" style:font-size-complex="15pt"/>
    </style:style>
    <style:style style:name="P6" style:family="paragraph" style:parent-style-name="Standard">
      <style:text-properties style:text-position="0% 100%" fo:font-size="15pt" officeooo:rsid="003a47f2" officeooo:paragraph-rsid="003a47f2" style:font-size-asian="15pt" style:font-size-complex="15pt"/>
    </style:style>
    <style:style style:name="P7" style:family="paragraph" style:parent-style-name="Standard">
      <style:text-properties style:text-position="0% 100%" fo:font-size="15pt" fo:font-style="italic" officeooo:rsid="003a47f2" officeooo:paragraph-rsid="003a47f2" style:font-size-asian="15pt" style:font-style-asian="italic" style:font-size-complex="15pt" style:font-style-complex="italic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df411" style:font-size-asian="15pt" style:font-size-complex="15pt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24c0cc"/>
    </style:style>
    <style:style style:name="T5" style:family="text">
      <style:text-properties style:text-position="0% 100%" fo:font-style="italic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officeooo:rsid="002df4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</text:span><text:span text:style-name="T2">de l'épître de saint Paul apôtre aux Romains </text:span><text:s/>( <text:span text:style-name="T7">Rom 14, 7-12)</text:span></text:p>
      <text:p text:style-name="P2"/>
      <text:p text:style-name="P5">Frères et sœurs, </text:p>
      <text:p text:style-name="P4"><text:span text:style-name="T6">7</text:span><text:span text:style-name="T3">aucun d’entre nous ne vit pour soi-même, </text:span></text:p>
      <text:p text:style-name="P6">et aucun ne meurt pour soi-même :</text:p>
      <text:p text:style-name="P4"><text:span text:style-name="T6">8</text:span><text:span text:style-name="T3">si nous vivons, nous vivons pour le Seigneur ; </text:span></text:p>
      <text:p text:style-name="P6">si nous mourons, nous mourons pour le Seigneur.</text:p>
      <text:p text:style-name="P4"/>
      <text:p text:style-name="P6">Ainsi, dans notre vie comme dans notre mort, </text:p>
      <text:p text:style-name="P6">nous appartenons au Seigneur.</text:p>
      <text:p text:style-name="P4"><text:span text:style-name="T6">9</text:span><text:span text:style-name="T3">Car, si le Christ a connu la mort, puis la vie, </text:span></text:p>
      <text:p text:style-name="P6">c’est pour devenir le Seigneur et des morts et des vivants.</text:p>
      <text:p text:style-name="P6"/>
      <text:p text:style-name="P4"><text:span text:style-name="T6">10</text:span><text:span text:style-name="T3">Tous, en effet, <text:s/>nous comparaîtrons devant le tribunal de Dieu.</text:span></text:p>
      <text:p text:style-name="P4"><text:span text:style-name="T6">11</text:span><text:span text:style-name="T3">Car il est écrit : </text:span></text:p>
      <text:p text:style-name="P4"><text:span text:style-name="T3"><text:tab/></text:span><text:span text:style-name="T5">Aussi vrai que je suis vivant, </text:span></text:p>
      <text:p text:style-name="P6"><text:tab/>dit le Seigneur, </text:p>
      <text:p text:style-name="P4"><text:span text:style-name="T3"><text:tab/></text:span><text:span text:style-name="T5">tout genou fléchira devant moi, </text:span></text:p>
      <text:p text:style-name="P7"><text:tab/>et toute langue proclamera la louange de Dieu.</text:p>
      <text:p text:style-name="P4"><text:span text:style-name="T6">12</text:span><text:span text:style-name="T3">Ainsi chacun de nous rendra compte à Dieu pour soi-même.</text:span></text:p>
      <text:p text:style-name="P3"/>
      <text:p text:style-name="P2"><text:span text:style-name="T4">P</text:span><text:span text:style-name="T3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08:26.809130329</dc:date>
    <dc:creator>Patrick Allaire</dc:creator>
    <meta:editing-duration>PT1H53M34S</meta:editing-duration>
    <meta:editing-cycles>25</meta:editing-cycles>
    <meta:generator>LibreOffice/4.3.3.2$Linux_x86 LibreOffice_project/430m0$Build-2</meta:generator>
    <meta:document-statistic meta:table-count="0" meta:image-count="0" meta:object-count="0" meta:page-count="1" meta:paragraph-count="18" meta:word-count="131" meta:character-count="730" meta:non-whitespace-character-count="602"/>
  </office:meta>
</office:document-meta>
</file>