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2" style:family="paragraph" style:parent-style-name="Standard">
      <style:text-properties fo:font-size="15pt" officeooo:rsid="00323e02" officeooo:paragraph-rsid="00323e02" style:font-size-asian="15pt" style:font-size-complex="15pt"/>
    </style:style>
    <style:style style:name="P3" style:family="paragraph" style:parent-style-name="Standard">
      <style:text-properties fo:font-size="15pt" officeooo:rsid="003a47f2" officeooo:paragraph-rsid="003c170c" style:font-size-asian="15pt" style:font-size-complex="15pt"/>
    </style:style>
    <style:style style:name="P4" style:family="paragraph" style:parent-style-name="Standard">
      <style:text-properties fo:font-size="15pt" officeooo:rsid="003c170c" officeooo:paragraph-rsid="003c170c" style:font-size-asian="15pt" style:font-size-complex="15pt"/>
    </style:style>
    <style:style style:name="P5" style:family="paragraph" style:parent-style-name="Standard">
      <style:text-properties style:text-position="0% 100%" fo:font-size="15pt" officeooo:rsid="002df411" officeooo:paragraph-rsid="002df411" style:font-size-asian="15pt" style:font-size-complex="15pt"/>
    </style:style>
    <style:style style:name="P6" style:family="paragraph" style:parent-style-name="Standard">
      <style:text-properties style:text-position="0% 100%" fo:font-size="15pt" officeooo:rsid="003c170c" officeooo:paragraph-rsid="003c170c" style:font-size-asian="15pt" style:font-size-complex="15pt"/>
    </style:style>
    <style:style style:name="P7" style:family="paragraph" style:parent-style-name="Standard">
      <style:text-properties officeooo:rsid="001ae67d" officeooo:paragraph-rsid="003ce251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df411" style:font-size-asian="15pt" style:font-size-complex="15pt"/>
    </style:style>
    <style:style style:name="T3" style:family="text">
      <style:text-properties fo:font-size="15pt" officeooo:rsid="003d8fc1" style:font-size-asian="15pt" style:font-size-complex="15pt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24c0cc"/>
    </style:style>
    <style:style style:name="T6" style:family="text">
      <style:text-properties style:text-position="0% 100%" officeooo:rsid="003c170c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3c170c"/>
    </style:style>
    <style:style style:name="T9" style:family="text">
      <style:text-properties officeooo:rsid="002df411"/>
    </style:style>
    <style:style style:name="T10" style:family="text">
      <style:text-properties officeooo:rsid="003ce2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ecture d</text:span><text:span text:style-name="T3">e la première </text:span><text:span text:style-name="T2">épître de saint Paul apôtre aux </text:span><text:span text:style-name="T3">Corinthiens</text:span><text:span text:style-name="T2"> </text:span><text:s/>( <text:span text:style-name="T10">1Co 15, 1-5.11)</text:span></text:p>
      <text:p text:style-name="P1"/>
      <text:p text:style-name="P5">Frères et sœurs, </text:p>
      <text:p text:style-name="P3"><text:span text:style-name="T8">1</text:span><text:span text:style-name="T6">je vous rappelle la Bonne Nouvelle que je vous ai annoncée ; </text:span></text:p>
      <text:p text:style-name="P6">cet Évangile, vous l’avez reçu ; </text:p>
      <text:p text:style-name="P6">c’est en lui que vous tenez bon,</text:p>
      <text:p text:style-name="P4"><text:span text:style-name="T7">2</text:span><text:span text:style-name="T4">c’est par lui que vous serez sauvés </text:span></text:p>
      <text:p text:style-name="P6"><text:tab/>si vous le gardez tel que je vous l’ai annoncé ; </text:p>
      <text:p text:style-name="P6"><text:tab/>autrement, c’est pour rien que vous êtes devenus croyants.</text:p>
      <text:p text:style-name="P4"><text:span text:style-name="T7">3</text:span><text:span text:style-name="T4">Avant tout, </text:span></text:p>
      <text:p text:style-name="P6"><text:tab/>je vous ai transmis ceci, que j’ai moi-même reçu : </text:p>
      <text:p text:style-name="P6"><text:tab/>le Christ est mort pour nos péchés </text:p>
      <text:p text:style-name="P6"><text:tab/>conformément aux Écritures,</text:p>
      <text:p text:style-name="P4"><text:span text:style-name="T7"><text:tab/>4</text:span><text:span text:style-name="T4">et il fut mis au tombeau ; </text:span></text:p>
      <text:p text:style-name="P6"><text:tab/>il est ressuscité le troisième jour conformément aux Écritures,</text:p>
      <text:p text:style-name="P4"><text:span text:style-name="T4"><text:tab/></text:span><text:span text:style-name="T7">5</text:span><text:span text:style-name="T4">il est apparu à Pierre, puis aux Douze.</text:span></text:p>
      <text:p text:style-name="P4"><text:span text:style-name="T7">11</text:span><text:span text:style-name="T4">Bref, qu’il s’agisse de moi ou des autres, </text:span></text:p>
      <text:p text:style-name="P6">voilà ce que nous proclamons, </text:p>
      <text:p text:style-name="P6">voilà ce que vous croyez.</text:p>
      <text:p text:style-name="P2"/>
      <text:p text:style-name="P1"><text:span text:style-name="T5">P</text:span><text:span text:style-name="T4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07:34.445403767</dc:date>
    <dc:creator>Patrick Allaire</dc:creator>
    <meta:editing-duration>PT2H2M5S</meta:editing-duration>
    <meta:editing-cycles>26</meta:editing-cycles>
    <meta:generator>LibreOffice/4.3.3.2$Linux_x86 LibreOffice_project/430m0$Build-2</meta:generator>
    <meta:document-statistic meta:table-count="0" meta:image-count="0" meta:object-count="0" meta:page-count="1" meta:paragraph-count="19" meta:word-count="137" meta:character-count="756" meta:non-whitespace-character-count="618"/>
  </office:meta>
</office:document-meta>
</file>