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2df411" style:font-size-asian="15pt" style:font-size-complex="15pt"/>
    </style:style>
    <style:style style:name="P4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5" style:family="paragraph" style:parent-style-name="Standard">
      <style:text-properties fo:font-size="15pt" officeooo:rsid="003a47f2" officeooo:paragraph-rsid="003c170c" style:font-size-asian="15pt" style:font-size-complex="15pt"/>
    </style:style>
    <style:style style:name="P6" style:family="paragraph" style:parent-style-name="Standard">
      <style:text-properties fo:font-size="15pt" officeooo:rsid="003c170c" officeooo:paragraph-rsid="003c170c" style:font-size-asian="15pt" style:font-size-complex="15pt"/>
    </style:style>
    <style:style style:name="P7" style:family="paragraph" style:parent-style-name="Standard">
      <style:text-properties fo:font-size="15pt" officeooo:rsid="003f1e42" officeooo:paragraph-rsid="003f1e42" style:font-size-asian="15pt" style:font-size-complex="15pt"/>
    </style:style>
    <style:style style:name="P8" style:family="paragraph" style:parent-style-name="Standard">
      <style:text-properties fo:font-size="15pt" officeooo:rsid="0041ea55" officeooo:paragraph-rsid="0041ea55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0% 100%" officeooo:rsid="003c170c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3c170c"/>
    </style:style>
    <style:style style:name="T9" style:family="text">
      <style:text-properties officeooo:rsid="003d8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première </text:span><text:span text:style-name="T2">épître de saint Paul apôtre aux </text:span><text:span text:style-name="T3">Corinthiens</text:span><text:span text:style-name="T2"> </text:span><text:s/>( <text:span text:style-name="T9">1Co 15, 19-28)</text:span></text:p>
      <text:p text:style-name="P2"/>
      <text:p text:style-name="P3"><text:span text:style-name="T4">Frères et sœurs, </text:span></text:p>
      <text:p text:style-name="P8"><text:span text:style-name="T7">19</text:span><text:span text:style-name="T4">Si nous avons mis notre espoir dans le Christ pour cette vie seulement, </text:span></text:p>
      <text:p text:style-name="P8"><text:span text:style-name="T4">nous sommes les plus à plaindre de tous les hommes.</text:span></text:p>
      <text:p text:style-name="P8"><text:span text:style-name="T7">20</text:span><text:span text:style-name="T4">Mais non ! </text:span></text:p>
      <text:p text:style-name="P8"><text:span text:style-name="T4">le Christ est ressuscité d’entre les morts, </text:span></text:p>
      <text:p text:style-name="P8"><text:span text:style-name="T4">lui, premier ressuscité parmi ceux qui se sont endormis.</text:span></text:p>
      <text:p text:style-name="P8"><text:span text:style-name="T7">21</text:span><text:span text:style-name="T4">Car, la mort étant venue par un homme, </text:span></text:p>
      <text:p text:style-name="P8"><text:span text:style-name="T4">c’est par un homme aussi que vient la résurrection des morts.</text:span></text:p>
      <text:p text:style-name="P8"><text:span text:style-name="T7">22</text:span><text:span text:style-name="T4">En effet, </text:span></text:p>
      <text:p text:style-name="P8"><text:span text:style-name="T4"><text:tab/>de même que tous les hommes meurent en Adam, </text:span></text:p>
      <text:p text:style-name="P8"><text:span text:style-name="T4"><text:tab/>de même c’est dans le Christ que tous recevront la vie,</text:span></text:p>
      <text:p text:style-name="P8"><text:span text:style-name="T7"><text:tab/>23</text:span><text:span text:style-name="T4"> mais chacun à son rang : </text:span></text:p>
      <text:p text:style-name="P8"><text:span text:style-name="T4"><text:tab/> <text:s text:c="3"/>en premier, le Christ, </text:span></text:p>
      <text:p text:style-name="P8"><text:span text:style-name="T4"><text:tab/> <text:s text:c="3"/>et ensuite, lors du retour du Christ, </text:span></text:p>
      <text:p text:style-name="P8"><text:span text:style-name="T4"><text:tab/> <text:s text:c="3"/>ceux qui lui appartiennent.</text:span></text:p>
      <text:p text:style-name="P8"><text:span text:style-name="T7">24</text:span><text:span text:style-name="T4">Alors, tout sera achevé, </text:span></text:p>
      <text:p text:style-name="P8"><text:span text:style-name="T4">quand le Christ remettra le pouvoir royal à Dieu son Père, </text:span></text:p>
      <text:p text:style-name="P8"><text:span text:style-name="T4">après avoir anéanti, parmi les êtres célestes, </text:span></text:p>
      <text:p text:style-name="P8"><text:span text:style-name="T4">toute Principauté, toute Souveraineté et Puissance.</text:span></text:p>
      <text:p text:style-name="P8"><text:span text:style-name="T7">25</text:span><text:span text:style-name="T4">Car c’est lui qui doit régner </text:span></text:p>
      <text:p text:style-name="P8"><text:span text:style-name="T4"><text:tab/>jusqu’au jour où Dieu </text:span></text:p>
      <text:p text:style-name="P8"><text:span text:style-name="T4"><text:tab/>aura mis sous ses pieds tous ses ennemis.</text:span></text:p>
      <text:p text:style-name="P8"><text:span text:style-name="T7">26</text:span><text:span text:style-name="T4">Et le dernier ennemi qui sera anéanti, c’est la mort,</text:span></text:p>
      <text:p text:style-name="P8"><text:span text:style-name="T7">27</text:span><text:span text:style-name="T4">car il a tout mis sous ses pieds. </text:span></text:p>
      <text:p text:style-name="P8"/>
      <text:p text:style-name="P8"><text:span text:style-name="T4">Mais quand le Christ dira : « Tout est soumis désormais », </text:span></text:p>
      <text:p text:style-name="P8"><text:span text:style-name="T4">c’est évidemment à l’exclusion de Celui qui lui aura soumis toutes choses.</text:span></text:p>
      <text:p text:style-name="P8"><text:span text:style-name="T7">28</text:span><text:span text:style-name="T4">Et, quand tout sera mis sous le pouvoir du Fils, </text:span></text:p>
      <text:p text:style-name="P8"><text:span text:style-name="T4">lui-même se mettra alors sous le pouvoir du Père </text:span></text:p>
      <text:p text:style-name="P8"><text:span text:style-name="T4">qui lui aura tout soumis, </text:span></text:p>
      <text:p text:style-name="P8"><text:span text:style-name="T4">et ainsi, Dieu sera tout en tous.</text:span></text:p>
      <text:p text:style-name="P4"/>
      <text:p text:style-name="P2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15:30.593344709</dc:date>
    <dc:creator>Patrick Allaire</dc:creator>
    <meta:editing-duration>PT2H11M2S</meta:editing-duration>
    <meta:editing-cycles>29</meta:editing-cycles>
    <meta:generator>LibreOffice/4.3.3.2$Linux_x86 LibreOffice_project/430m0$Build-2</meta:generator>
    <meta:document-statistic meta:table-count="0" meta:image-count="0" meta:object-count="0" meta:page-count="1" meta:paragraph-count="32" meta:word-count="245" meta:character-count="1369" meta:non-whitespace-character-count="1115"/>
  </office:meta>
</office:document-meta>
</file>