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41ea55" officeooo:paragraph-rsid="0041ea55" style:font-size-asian="15pt" style:font-size-complex="15pt"/>
    </style:style>
    <style:style style:name="P6" style:family="paragraph" style:parent-style-name="Standard">
      <style:text-properties fo:font-size="15pt" officeooo:rsid="00436ba0" officeooo:paragraph-rsid="00436ba0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super 58%"/>
    </style:style>
    <style:style style:name="T7" style:family="text">
      <style:text-properties officeooo:rsid="003d8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première </text:span><text:span text:style-name="T2">épître de saint Paul apôtre aux </text:span><text:span text:style-name="T3">Corinthiens</text:span><text:span text:style-name="T2"> </text:span><text:s/>( <text:span text:style-name="T7">1Co 15, 51-54.57)</text:span></text:p>
      <text:p text:style-name="P2"/>
      <text:p text:style-name="P3"><text:span text:style-name="T4">Frères et sœurs, </text:span></text:p>
      <text:p text:style-name="P6"><text:span text:style-name="T6">51</text:span><text:span text:style-name="T4">C’est un mystère que je vous annonce : </text:span></text:p>
      <text:p text:style-name="P6"><text:span text:style-name="T4"><text:tab/>nous ne mourrons pas tous, </text:span></text:p>
      <text:p text:style-name="P6"><text:span text:style-name="T4"><text:tab/>mais tous nous serons transformés,</text:span></text:p>
      <text:p text:style-name="P6"><text:span text:style-name="T6">52</text:span><text:span text:style-name="T4">et cela en un instant, </text:span></text:p>
      <text:p text:style-name="P6"><text:span text:style-name="T4">en un clin d’œil, </text:span></text:p>
      <text:p text:style-name="P6"><text:span text:style-name="T4">quand, à la fin, la trompette retentira. </text:span></text:p>
      <text:p text:style-name="P6"><text:span text:style-name="T4">Car elle retentira, </text:span></text:p>
      <text:p text:style-name="P6"><text:span text:style-name="T4"><text:tab/>et les morts ressusciteront, impérissables, </text:span></text:p>
      <text:p text:style-name="P6"><text:span text:style-name="T4"><text:tab/>et nous, nous serons transformés.</text:span></text:p>
      <text:p text:style-name="P6"><text:span text:style-name="T6">53</text:span><text:span text:style-name="T4">Il faut en effet que cet être périssable que nous sommes </text:span></text:p>
      <text:p text:style-name="P6"><text:span text:style-name="T4"><text:tab/>revête ce qui est impérissable ; </text:span></text:p>
      <text:p text:style-name="P6"><text:span text:style-name="T4">il faut que cet être mortel </text:span></text:p>
      <text:p text:style-name="P6"><text:span text:style-name="T4"><text:tab/>revête l’immortalité.</text:span></text:p>
      <text:p text:style-name="P6"><text:span text:style-name="T6">54</text:span><text:span text:style-name="T4">Et quand cet être périssable aura revêtu ce qui est impérissable, </text:span></text:p>
      <text:p text:style-name="P6"><text:span text:style-name="T4">quand cet être mortel aura revêtu l’immortalité, </text:span></text:p>
      <text:p text:style-name="P6"><text:span text:style-name="T4">alors se réalisera la parole de l’Écriture : </text:span></text:p>
      <text:p text:style-name="P6"><text:span text:style-name="T4"><text:tab/>La mort a été engloutie dans la victoire.</text:span></text:p>
      <text:p text:style-name="P6"><text:span text:style-name="T6">57</text:span><text:span text:style-name="T4">Rendons grâce à Dieu </text:span></text:p>
      <text:p text:style-name="P6"><text:span text:style-name="T4"><text:tab/>qui nous donne la victoire </text:span></text:p>
      <text:p text:style-name="P6"><text:span text:style-name="T4"><text:tab/>par notre Seigneur Jésus Christ.</text:span></text:p>
      <text:p text:style-name="P4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17:38.799226441</dc:date>
    <dc:creator>Patrick Allaire</dc:creator>
    <meta:editing-duration>PT2H13M10S</meta:editing-duration>
    <meta:editing-cycles>31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41" meta:character-count="840" meta:non-whitespace-character-count="696"/>
  </office:meta>
</office:document-meta>
</file>