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436ba0" officeooo:paragraph-rsid="00436ba0" style:font-size-asian="15pt" style:font-size-complex="15pt"/>
    </style:style>
    <style:style style:name="P6" style:family="paragraph" style:parent-style-name="Standard">
      <style:text-properties fo:font-size="15pt" officeooo:rsid="0048432d" officeooo:paragraph-rsid="0048432d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24c0cc"/>
    </style:style>
    <style:style style:name="T7" style:family="text">
      <style:text-properties style:text-position="super 58%"/>
    </style:style>
    <style:style style:name="T8" style:family="text">
      <style:text-properties officeooo:rsid="003d8fc1"/>
    </style:style>
    <style:style style:name="T9" style:family="text">
      <style:text-properties officeooo:rsid="00484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4">second</text:span><text:span text:style-name="T3">e </text:span><text:span text:style-name="T2">épître de saint Paul apôtre aux </text:span><text:span text:style-name="T3">Corinthiens</text:span><text:span text:style-name="T2"> </text:span><text:s/>( <text:span text:style-name="T9">2Co 4, 14 – 5,1)</text:span></text:p>
      <text:p text:style-name="P2"/>
      <text:p text:style-name="P3"><text:span text:style-name="T5">Frères et sœurs, </text:span></text:p>
      <text:p text:style-name="P6"><text:span text:style-name="T7">14</text:span><text:span text:style-name="T5">nous le savons, </text:span></text:p>
      <text:p text:style-name="P6"><text:span text:style-name="T5"><text:tab/>celui qui a ressuscité le Seigneur Jésus </text:span></text:p>
      <text:p text:style-name="P6"><text:span text:style-name="T5"><text:tab/>nous ressuscitera, nous aussi, avec Jésus, </text:span></text:p>
      <text:p text:style-name="P6"><text:span text:style-name="T5"><text:tab/>et il nous placera près de lui avec vous.</text:span></text:p>
      <text:p text:style-name="P6"><text:span text:style-name="T7">15</text:span><text:span text:style-name="T5">Et tout cela, c’est pour vous, </text:span></text:p>
      <text:p text:style-name="P6"><text:span text:style-name="T5"><text:tab/>afin que la grâce, </text:span></text:p>
      <text:p text:style-name="P6"><text:span text:style-name="T5"><text:tab/>plus largement répandue dans un plus grand nombre, </text:span></text:p>
      <text:p text:style-name="P6"><text:span text:style-name="T5"><text:tab/>fasse abonder l’action de grâce pour la gloire de Dieu.</text:span></text:p>
      <text:p text:style-name="P6"><text:span text:style-name="T7">16</text:span><text:span text:style-name="T5">C’est pourquoi nous ne perdons pas courage, </text:span></text:p>
      <text:p text:style-name="P6"><text:span text:style-name="T5">et même si en nous l’homme extérieur va vers sa ruine, </text:span></text:p>
      <text:p text:style-name="P6"><text:span text:style-name="T5">l’homme intérieur se renouvelle de jour en jour.</text:span></text:p>
      <text:p text:style-name="P6"><text:span text:style-name="T7">17</text:span><text:span text:style-name="T5">Car notre détresse du moment présent est légère </text:span></text:p>
      <text:p text:style-name="P6"><text:span text:style-name="T5"><text:tab/>par rapport au poids vraiment incomparable de gloire éternelle </text:span></text:p>
      <text:p text:style-name="P6"><text:span text:style-name="T5"><text:tab/>qu’elle produit pour nous.</text:span></text:p>
      <text:p text:style-name="P6"><text:span text:style-name="T7">18</text:span><text:span text:style-name="T5">Et notre regard ne s’attache pas à ce qui se voit, </text:span></text:p>
      <text:p text:style-name="P6"><text:span text:style-name="T5">mais à ce qui ne se voit pas ; </text:span></text:p>
      <text:p text:style-name="P6"><text:span text:style-name="T5">ce qui se voit est provisoire, </text:span></text:p>
      <text:p text:style-name="P6"><text:span text:style-name="T5">mais ce qui ne se voit pas est éternel.</text:span></text:p>
      <text:p text:style-name="P6"><text:span text:style-name="T7">1</text:span><text:span text:style-name="T5">Nous le savons, en effet, </text:span></text:p>
      <text:p text:style-name="P6"><text:span text:style-name="T5">même si notre corps, </text:span></text:p>
      <text:p text:style-name="P6"><text:span text:style-name="T5"><text:tab/>cette tente qui est notre demeure sur la terre, </text:span></text:p>
      <text:p text:style-name="P6"><text:span text:style-name="T5">est détruit, </text:span></text:p>
      <text:p text:style-name="P6"><text:span text:style-name="T5">nous avons un édifice construit par Dieu, </text:span></text:p>
      <text:p text:style-name="P6"><text:span text:style-name="T5">une demeure éternelle dans les cieux </text:span></text:p>
      <text:p text:style-name="P6"><text:span text:style-name="T5">qui n’est pas l’œuvre des hommes.</text:span></text:p>
      <text:p text:style-name="P4"/>
      <text:p text:style-name="P2"><text:span text:style-name="T6">P</text:span><text:span text:style-name="T5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21:13.731292748</dc:date>
    <dc:creator>Patrick Allaire</dc:creator>
    <meta:editing-duration>PT2H16M44S</meta:editing-duration>
    <meta:editing-cycles>32</meta:editing-cycles>
    <meta:generator>LibreOffice/4.3.3.2$Linux_x86 LibreOffice_project/430m0$Build-2</meta:generator>
    <meta:document-statistic meta:table-count="0" meta:image-count="0" meta:object-count="0" meta:page-count="1" meta:paragraph-count="28" meta:word-count="196" meta:character-count="1093" meta:non-whitespace-character-count="894"/>
  </office:meta>
</office:document-meta>
</file>