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e67d" officeooo:paragraph-rsid="001ae67d"/>
    </style:style>
    <style:style style:name="P2" style:family="paragraph" style:parent-style-name="Standard">
      <style:text-properties fo:font-size="15pt" officeooo:rsid="001ae67d" officeooo:paragraph-rsid="0024c0cc" style:font-size-asian="15pt" style:font-size-complex="15pt"/>
    </style:style>
    <style:style style:name="P3" style:family="paragraph" style:parent-style-name="Standard">
      <style:text-properties fo:font-size="15pt" officeooo:rsid="002df411" officeooo:paragraph-rsid="002df411" style:font-size-asian="15pt" style:font-size-complex="15pt"/>
    </style:style>
    <style:style style:name="P4" style:family="paragraph" style:parent-style-name="Standard">
      <style:text-properties fo:font-size="15pt" officeooo:rsid="0048432d" officeooo:paragraph-rsid="0048432d" style:font-size-asian="15pt" style:font-size-complex="15pt"/>
    </style:style>
    <style:style style:name="P5" style:family="paragraph" style:parent-style-name="Standard">
      <style:text-properties fo:font-size="15pt" officeooo:rsid="004a61b6" officeooo:paragraph-rsid="004a61b6" style:font-size-asian="15pt" style:font-size-complex="15pt"/>
    </style:style>
    <style:style style:name="P6" style:family="paragraph" style:parent-style-name="Standard">
      <style:text-properties fo:font-size="15pt" officeooo:rsid="004c5f71" officeooo:paragraph-rsid="004c5f71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2df411" style:font-size-asian="15pt" style:font-size-complex="15pt"/>
    </style:style>
    <style:style style:name="T3" style:family="text">
      <style:text-properties fo:font-size="15pt" officeooo:rsid="003d8fc1" style:font-size-asian="15pt" style:font-size-complex="15pt"/>
    </style:style>
    <style:style style:name="T4" style:family="text">
      <style:text-properties fo:font-size="15pt" officeooo:rsid="0048432d" style:font-size-asian="15pt" style:font-size-complex="15pt"/>
    </style:style>
    <style:style style:name="T5" style:family="text">
      <style:text-properties fo:font-size="15pt" officeooo:rsid="004c5f71" style:font-size-asian="15pt" style:font-size-complex="15pt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24c0cc"/>
    </style:style>
    <style:style style:name="T8" style:family="text">
      <style:text-properties style:text-position="0% 100%" officeooo:rsid="004a61b6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4a61b6"/>
    </style:style>
    <style:style style:name="T11" style:family="text">
      <style:text-properties officeooo:rsid="0048432d"/>
    </style:style>
    <style:style style:name="T12" style:family="text">
      <style:text-properties officeooo:rsid="004c5f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cture d</text:span><text:span text:style-name="T3">e la </text:span><text:span text:style-name="T4">second</text:span><text:span text:style-name="T3">e </text:span><text:span text:style-name="T2">épître de saint Paul apôtre aux </text:span><text:span text:style-name="T5">Philippi</text:span><text:span text:style-name="T3">ens</text:span><text:span text:style-name="T2"> </text:span><text:s/>( <text:span text:style-name="T12">Phil, 3,20 – 4,1)</text:span></text:p>
      <text:p text:style-name="P2"/>
      <text:p text:style-name="P3"><text:span text:style-name="T6">Frères et sœurs, </text:span></text:p>
      <text:p text:style-name="P6"><text:span text:style-name="T9">20</text:span><text:span text:style-name="T6">nous avons notre citoyenneté dans les cieux, </text:span></text:p>
      <text:p text:style-name="P6"><text:span text:style-name="T6">d’où nous attendons comme sauveur le Seigneur Jésus Christ,</text:span></text:p>
      <text:p text:style-name="P6"><text:span text:style-name="T9">21</text:span><text:span text:style-name="T6">lui qui transformera nos pauvres corps </text:span></text:p>
      <text:p text:style-name="P6"><text:span text:style-name="T6">à l’image de son corps glorieux, </text:span></text:p>
      <text:p text:style-name="P6"><text:span text:style-name="T6">avec la puissance active </text:span></text:p>
      <text:p text:style-name="P6"><text:span text:style-name="T6">qui le rend même capable </text:span></text:p>
      <text:p text:style-name="P6"><text:span text:style-name="T6">de tout mettre sous son pouvoir.</text:span></text:p>
      <text:p text:style-name="P6"><text:span text:style-name="T6"/></text:p>
      <text:p text:style-name="P6"><text:span text:style-name="T9">1</text:span><text:span text:style-name="T6">Ainsi, mes frères bien-aimés pour qui j’ai tant d’affection, </text:span></text:p>
      <text:p text:style-name="P6"><text:span text:style-name="T6">vous, ma joie et ma couronne, </text:span></text:p>
      <text:p text:style-name="P6"><text:span text:style-name="T6">tenez bon dans le Seigneur, mes bien-aimés.</text:span></text:p>
      <text:p text:style-name="P5"/>
      <text:p text:style-name="P2"><text:span text:style-name="T7">P</text:span><text:span text:style-name="T6">arole du Seign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7-01-05T09:04:15.141063167</meta:creation-date>
    <dc:date>2017-01-05T11:27:02.220930010</dc:date>
    <dc:creator>Patrick Allaire</dc:creator>
    <meta:editing-duration>PT2H22M31S</meta:editing-duration>
    <meta:editing-cycles>34</meta:editing-cycles>
    <meta:generator>LibreOffice/4.3.3.2$Linux_x86 LibreOffice_project/430m0$Build-2</meta:generator>
    <meta:document-statistic meta:table-count="0" meta:image-count="0" meta:object-count="0" meta:page-count="1" meta:paragraph-count="13" meta:word-count="86" meta:character-count="518" meta:non-whitespace-character-count="435"/>
  </office:meta>
</office:document-meta>
</file>