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9" style:family="paragraph" style:parent-style-name="Standard">
      <style:paragraph-properties fo:break-before="page"/>
      <style:text-properties officeooo:rsid="001fefec" officeooo:paragraph-rsid="001fefec"/>
    </style:style>
    <style:style style:name="P10" style:family="paragraph" style:parent-style-name="Standard">
      <style:text-properties officeooo:rsid="001fefec" officeooo:paragraph-rsid="001fefec"/>
    </style:style>
    <style:style style:name="P11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fo:font-weight="bold" officeooo:rsid="001fefec" officeooo:paragraph-rsid="0025a932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fo:font-weight="bold" officeooo:rsid="001fefec" officeooo:paragraph-rsid="00266d9b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fo:font-style="italic" fo:font-weight="bold" officeooo:rsid="001fefec" officeooo:paragraph-rsid="001fefec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text-properties officeooo:rsid="001b4dbb" officeooo:paragraph-rsid="00235f7b"/>
    </style:style>
    <style:style style:name="P17" style:family="paragraph" style:parent-style-name="Standard">
      <style:paragraph-properties fo:break-before="page"/>
      <style:text-properties officeooo:rsid="001fefec" officeooo:paragraph-rsid="001fefec"/>
    </style:style>
    <style:style style:name="P18" style:family="paragraph" style:parent-style-name="Standard">
      <style:paragraph-properties fo:break-before="page"/>
      <style:text-properties officeooo:rsid="001b4dbb" officeooo:paragraph-rsid="00235f7b"/>
    </style:style>
    <style:style style:name="P19" style:family="paragraph" style:parent-style-name="Standard">
      <style:paragraph-properties fo:break-before="page"/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490"/>
    </style:style>
    <style:style style:name="T7" style:family="text">
      <style:text-properties officeooo:rsid="00235f7b"/>
    </style:style>
    <style:style style:name="T8" style:family="text">
      <style:text-properties officeooo:rsid="0023d5f0"/>
    </style:style>
    <style:style style:name="T9" style:family="text">
      <style:text-properties officeooo:rsid="0025a932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4">Jésus ; </text:span></text:p>
      <text:p text:style-name="P6">L = Lecteur ; </text:p>
      <text:p text:style-name="P7">D = Disciples et amis ; </text:p>
      <text:p text:style-name="P7">F = Foule ; </text:p>
      <text:p text:style-name="P7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<text:span text:style-name="T11">En ce temps-là,</text:span></text:p>
      <text:p text:style-name="P20"><text:tab/>après le repas,</text:p>
      <text:p text:style-name="P12"><text:tab/>Jésus sortit avec ses disciples</text:p>
      <text:p text:style-name="P12"><text:tab/><text:tab/>et traversa le torrent du Cédron ;</text:p>
      <text:p text:style-name="P12"><text:tab/><text:tab/>il y avait là un jardin,</text:p>
      <text:p text:style-name="P12"><text:tab/><text:tab/>dans lequel il entra avec ses disciples.</text:p>
      <text:p text:style-name="P12"><text:tab/>Judas, qui le livrait, connaissait l’endroit, lui aussi,</text:p>
      <text:p text:style-name="P12"><text:tab/><text:tab/>car Jésus et ses disciples s’y étaient souvent réunis.</text:p>
      <text:p text:style-name="P12"><text:tab/>Judas, avec un détachement de soldats</text:p>
      <text:p text:style-name="P13"><text:tab/><text:tab/>ainsi que des gardes envoyés par les grands prêtres </text:p>
      <text:p text:style-name="P13"><text:tab/><text:tab/>et les pharisiens,</text:p>
      <text:p text:style-name="P12"><text:tab/><text:tab/>arrive à cet endroit.</text:p>
      <text:p text:style-name="P12"><text:tab/>Ils avaient des lanternes, des torches et des armes.</text:p>
      <text:p text:style-name="P12"><text:tab/>Alors Jésus, sachant tout ce qui allait lui arriver,</text:p>
      <text:p text:style-name="P1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<text:span text:style-name="T11">Ils lui répondirent :</text:span></text:p>
      <text:p text:style-name="P2"/>
      <text:p text:style-name="P2">F. <text:s text:c="4"/>« Jésus le Nazaréen. »</text:p>
      <text:p text:style-name="P2"/>
      <text:p text:style-name="P2">L. <text:tab/><text:span text:style-name="T11">Il leur dit :</text:span>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/>
      <text:p text:style-name="P9">L. <text:tab/><text:span text:style-name="T11">Judas, qui le livrait, se tenait avec eux.</text:span></text:p>
      <text:p text:style-name="P12"><text:tab/>Quand Jésus leur répondit : « C’est moi, je le suis »,</text:p>
      <text:p text:style-name="P12"><text:tab/><text:tab/>ils reculèrent, et ils tombèrent à terre.</text:p>
      <text:p text:style-name="P12"/>
      <text:p text:style-name="P1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<text:span text:style-name="T11">Ils dirent :</text:span></text:p>
      <text:p text:style-name="P2"/>
      <text:p text:style-name="P2">F. <text:s text:c="4"/>« Jésus le Nazaréen. »</text:p>
      <text:p text:style-name="P2"/>
      <text:p text:style-name="P2">L. <text:tab/><text:span text:style-name="T11">Jésus répondit :</text:span>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<text:span text:style-name="T11">Ainsi s’accomplissait la parole qu’il avait dite :</text:span></text:p>
      <text:p text:style-name="P12"><text:tab/><text:tab/>« Je n’ai perdu aucun</text:p>
      <text:p text:style-name="P12"><text:tab/><text:tab/>de ceux que tu m’as donnés. »</text:p>
      <text:p text:style-name="P12"/>
      <text:p text:style-name="P12"><text:tab/>Or Simon-Pierre</text:p>
      <text:p text:style-name="P12"><text:tab/><text:tab/>avait une épée ; il la tira,</text:p>
      <text:p text:style-name="P12"><text:tab/><text:tab/>frappa le serviteur du grand prêtre et lui coupa l’oreille droite.</text:p>
      <text:p text:style-name="P12"><text:tab/>Le nom de ce serviteur était Malcus.</text:p>
      <text:p text:style-name="P12"/>
      <text:p text:style-name="P1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8">( <text:s/>♬ <text:s/>Quand sa croix s'élève, le monde renaît <text:s/>♬ <text:s/>)</text:p>
      <text:p text:style-name="P5"/>
      <text:p text:style-name="P5"/>
      <text:p text:style-name="P2"/>
      <text:p text:style-name="P9">L. <text:tab/><text:span text:style-name="T11">Alors la troupe, le commandant et les gardes juifs</text:span></text:p>
      <text:p text:style-name="P12"><text:tab/><text:tab/>se saisirent de Jésus et le ligotèrent.</text:p>
      <text:p text:style-name="P12"><text:tab/>Ils l’emmenèrent d’abord chez Hanne, beau-père</text:p>
      <text:p text:style-name="P12"><text:tab/><text:tab/>de Caïphe, qui était grand prêtre cette année-là.</text:p>
      <text:p text:style-name="P12"><text:tab/>Caïphe était celui qui avait donné aux Juifs ce conseil :</text:p>
      <text:p text:style-name="P12"><text:tab/>« Il vaut mieux qu’un seul homme meure pour le peuple. »</text:p>
      <text:p text:style-name="P12"/>
      <text:p text:style-name="P12"><text:tab/>Or Simon-Pierre, ainsi qu’un autre disciple, suivait Jésus.</text:p>
      <text:p text:style-name="P12"><text:tab/>Comme ce disciple était connu du grand prêtre,</text:p>
      <text:p text:style-name="P12"><text:tab/><text:tab/>il entra avec Jésus dans le palais du grand prêtre.</text:p>
      <text:p text:style-name="P12"><text:tab/>Pierre se tenait près de la porte, dehors.</text:p>
      <text:p text:style-name="P12"><text:tab/>Alors l’autre disciple – celui qui était connu du grand prêtre –</text:p>
      <text:p text:style-name="P12"><text:tab/><text:tab/>sortit, dit un mot à la servante qui gardait la porte,</text:p>
      <text:p text:style-name="P12"><text:tab/><text:tab/>et fit entrer Pierre.</text:p>
      <text:p text:style-name="P1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<text:span text:style-name="T11">Il répondit :</text:span></text:p>
      <text:p text:style-name="P2"/>
      <text:p text:style-name="P2">D. <text:s text:c="4"/>« Non, je ne le suis pas ! »</text:p>
      <text:p text:style-name="P2"/>
      <text:p text:style-name="P2">L. <text:tab/><text:span text:style-name="T11">Les serviteurs et les gardes se tenaient là ;</text:span></text:p>
      <text:p text:style-name="P12"><text:tab/><text:tab/>comme il faisait froid,</text:p>
      <text:p text:style-name="P12"><text:tab/><text:tab/>ils avaient fait un feu de braise pour se réchauffer.</text:p>
      <text:p text:style-name="P12"><text:tab/>Pierre était avec eux, en train de se chauffer.</text:p>
      <text:p text:style-name="P12"/>
      <text:p text:style-name="P12"><text:tab/>Le grand prêtre interrogea Jésus</text:p>
      <text:p text:style-name="P12"><text:tab/><text:tab/>sur ses disciples et sur son enseignement.</text:p>
      <text:p text:style-name="P1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/>
      <text:p text:style-name="P9">L. <text:tab/><text:span text:style-name="T11">À ces mots, un des gardes, qui était à côté de Jésus,</text:span></text:p>
      <text:p text:style-name="P1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2"/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<text:span text:style-name="T11">Hanne l’envoya, toujours ligoté, au grand prêtre Caïphe.</text:span></text:p>
      <text:p text:style-name="P5"/>
      <text:p text:style-name="P8">( <text:s/>♬ <text:s/>Quand <text:span text:style-name="T7">s</text:span>a croix s'élève, le monde renaît <text:s/>♬ <text:s/>)</text:p>
      <text:p text:style-name="P5"/>
      <text:p text:style-name="P5"/>
      <text:p text:style-name="P2"><text:span text:style-name="T8">L.</text:span><text:tab/><text:span text:style-name="T11">Simon-Pierre était donc en train de se chauffer.</text:span></text:p>
      <text:p text:style-name="P1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<text:span text:style-name="T11">Pierre le nia et dit :</text:span></text:p>
      <text:p text:style-name="P2"/>
      <text:p text:style-name="P2">D. <text:s text:c="4"/>« Non, je ne le suis pas ! »</text:p>
      <text:p text:style-name="P2"/>
      <text:p text:style-name="P2">L. <text:tab/><text:span text:style-name="T11">Un des serviteurs du grand prêtre,</text:span></text:p>
      <text:p text:style-name="P12"><text:tab/><text:tab/>parent de celui à qui Pierre avait coupé l’oreille,</text:p>
      <text:p text:style-name="P1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/>
      <text:p text:style-name="P9">L. <text:tab/><text:span text:style-name="T11">Encore une fois, Pierre le nia.</text:span></text:p>
      <text:p text:style-name="P12"><text:tab/>Et aussitôt un coq chanta.</text:p>
      <text:p text:style-name="P12"/>
      <text:p text:style-name="P12"><text:tab/>Alors on emmène Jésus de chez Caïphe au Prétoire.</text:p>
      <text:p text:style-name="P12"><text:tab/>C’était le matin.</text:p>
      <text:p text:style-name="P12"/>
      <text:p text:style-name="P12"><text:tab/>Ceux qui l’avaient amené n’entrèrent pas dans le Prétoire,</text:p>
      <text:p text:style-name="P12"><text:tab/><text:tab/>pour éviter une souillure</text:p>
      <text:p text:style-name="P12"><text:tab/><text:tab/>et pouvoir manger l’agneau pascal.</text:p>
      <text:p text:style-name="P1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<text:span text:style-name="T11">Ils lui répondirent :</text:span>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<text:span text:style-name="T11">Pilate leur dit :</text:span>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<text:span text:style-name="T11">Les Juifs lui dirent :</text:span>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<text:span text:style-name="T11">Ainsi s’accomplissait la parole que Jésus avait dite</text:span></text:p>
      <text:p text:style-name="P12"><text:tab/><text:tab/>pour signifier de quel genre de mort il allait mourir.</text:p>
      <text:p text:style-name="P12"><text:tab/>Alors Pilate rentra dans le Prétoire ;</text:p>
      <text:p text:style-name="P12"><text:tab/><text:tab/>il appela Jésus et lui dit :</text:p>
      <text:p text:style-name="P2"/>
      <text:p text:style-name="P2">A. <text:s text:c="4"/>« Es-tu le roi des Juifs ? »</text:p>
      <text:p text:style-name="P2"/>
      <text:p text:style-name="P2">L. <text:tab/><text:span text:style-name="T11">Jésus lui demanda :</text:span>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<text:span text:style-name="T11">Pilate répondit :</text:span></text:p>
      <text:p text:style-name="P2"><text:soft-page-break/></text:p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<text:span text:style-name="T11">Jésus déclara :</text:span>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<text:span text:style-name="T11">Pilate lui dit :</text:span></text:p>
      <text:p text:style-name="P2"/>
      <text:p text:style-name="P2">A. <text:s text:c="4"/>« Alors, tu es roi ? »</text:p>
      <text:p text:style-name="P2"/>
      <text:p text:style-name="P2">L. <text:tab/><text:span text:style-name="T11">Jésus répondit :</text:span>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<text:span text:style-name="T11">Pilate lui dit :</text:span></text:p>
      <text:p text:style-name="P2"/>
      <text:p text:style-name="P2">A. <text:s text:c="4"/>« Qu’est-ce que la vérité ? »</text:p>
      <text:p text:style-name="P5"/>
      <text:p text:style-name="P8">( <text:s/>♬ <text:s/>Quand sa croix s'élève, le monde renaît <text:s/>♬ <text:s/>)</text:p>
      <text:p text:style-name="P5"/>
      <text:p text:style-name="P5"/>
      <text:p text:style-name="P2">L. <text:tab/><text:span text:style-name="T11">Ayant dit cela, il sortit de nouveau à la rencontre des Juifs,</text:span></text:p>
      <text:p text:style-name="P12"><text:tab/>et il leur déclara :</text:p>
      <text:p text:style-name="P2"/>
      <text:p text:style-name="P2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<text:span text:style-name="T11">Alors ils répliquèrent en criant :</text:span></text:p>
      <text:p text:style-name="P2"/>
      <text:p text:style-name="P9"/>
      <text:p text:style-name="P2">F. <text:s text:c="4"/>« Pas lui !</text:p>
      <text:p text:style-name="P2"><text:tab/>Mais Barabbas ! »</text:p>
      <text:p text:style-name="P2"/>
      <text:p text:style-name="P2">L. <text:s text:c="4"/><text:span text:style-name="T11">Or ce Barabbas était un bandit.</text:span></text:p>
      <text:p text:style-name="P12"/>
      <text:p text:style-name="P12"><text:tab/>Alors Pilate fit saisir Jésus pour qu’il soit flagellé.</text:p>
      <text:p text:style-name="P12"><text:tab/>Les soldats tressèrent avec des épines une couronne</text:p>
      <text:p text:style-name="P12"><text:tab/><text:tab/>qu’ils lui posèrent sur la tête ;</text:p>
      <text:p text:style-name="P12"><text:tab/><text:tab/>puis ils le revêtirent d’un manteau pourpre.</text:p>
      <text:p text:style-name="P12"><text:tab/>Ils s’avançaient vers lui</text:p>
      <text:p text:style-name="P12"><text:tab/><text:tab/>et ils disaient :</text:p>
      <text:p text:style-name="P2"/>
      <text:p text:style-name="P2">F. <text:s text:c="4"/>« Salut à toi, roi des Juifs ! »</text:p>
      <text:p text:style-name="P2"/>
      <text:p text:style-name="P2">L. <text:tab/><text:span text:style-name="T11">Et ils le giflaient.</text:span></text:p>
      <text:p text:style-name="P1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<text:span text:style-name="T11">Jésus donc sortit dehors,</text:span></text:p>
      <text:p text:style-name="P12"><text:tab/><text:tab/>portant la couronne d’épines et le manteau pourpre.</text:p>
      <text:p text:style-name="P12"><text:tab/>Et Pilate leur déclara :</text:p>
      <text:p text:style-name="P2"/>
      <text:p text:style-name="P2">A. <text:s text:c="4"/>« Voici l’homme. »</text:p>
      <text:p text:style-name="P2"/>
      <text:p text:style-name="P2">L. <text:tab/><text:span text:style-name="T11">Quand ils le virent,</text:span></text:p>
      <text:p text:style-name="P1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>L. <text:tab/><text:span text:style-name="T11">Pilate leur dit :</text:span>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<text:span text:style-name="T11">Ils lui répondirent :</text:span></text:p>
      <text:p text:style-name="P2"/>
      <text:p text:style-name="P2"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><text:soft-page-break/></text:p>
      <text:p text:style-name="P2">L. <text:tab/><text:span text:style-name="T11">Quand Pilate entendit ces paroles, il redoubla de crainte.</text:span></text:p>
      <text:p text:style-name="P1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<text:span text:style-name="T11">Jésus ne lui fit aucune réponse.</text:span></text:p>
      <text:p text:style-name="P1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<text:span text:style-name="T11">Jésus répondit :</text:span>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<text:span text:style-name="T11">Dès lors, Pilate cherchait à le relâcher ;</text:span></text:p>
      <text:p text:style-name="P1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<text:span text:style-name="T11">En entendant ces paroles, Pilate amena Jésus au-dehors;</text:span></text:p>
      <text:p text:style-name="P12"><text:tab/>il le fit asseoir sur une estrade</text:p>
      <text:p text:style-name="P12"><text:tab/><text:tab/>au lieu dit le Dallage</text:p>
      <text:p text:style-name="P12"><text:tab/><text:tab/>– en hébreu : <text:span text:style-name="T5">Gabbatha</text:span>.</text:p>
      <text:p text:style-name="P12"><text:tab/>C’était le jour de la Préparation de la Pâque,</text:p>
      <text:p text:style-name="P12"><text:tab/><text:tab/>vers la sixième heure, environ midi.</text:p>
      <text:p text:style-name="P12"><text:tab/>Pilate dit aux Juifs :</text:p>
      <text:p text:style-name="P2"/>
      <text:p text:style-name="P2">A. <text:s text:c="4"/>« Voici votre roi. »</text:p>
      <text:p text:style-name="P2"/>
      <text:p text:style-name="P2">L. <text:tab/><text:span text:style-name="T11">Alors ils crièrent :</text:span>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<text:soft-page-break/>L. <text:tab/><text:span text:style-name="T11">Pilate leur dit :</text:span></text:p>
      <text:p text:style-name="P2"/>
      <text:p text:style-name="P2">A. <text:s text:c="4"/>« Vais-je crucifier votre roi ? »</text:p>
      <text:p text:style-name="P2"/>
      <text:p text:style-name="P2">L. <text:tab/><text:span text:style-name="T11">Les grands prêtres répondirent :</text:span></text:p>
      <text:p text:style-name="P2"/>
      <text:p text:style-name="P2">F. <text:s text:c="4"/>« Nous n’avons pas d’autre roi que l’empereur. »</text:p>
      <text:p text:style-name="P2"/>
      <text:p text:style-name="P2">L. <text:tab/><text:span text:style-name="T11">Alors, il leur livra Jésus pour qu’il soit crucifié.</text:span></text:p>
      <text:p text:style-name="P5"/>
      <text:p text:style-name="P8">( <text:s/>♬ <text:s/>Quand sa croix s'élève, le monde renaît <text:s/>♬ <text:s/>)</text:p>
      <text:p text:style-name="P5"/>
      <text:p text:style-name="P5"/>
      <text:p text:style-name="P2"><text:span text:style-name="T8">L.</text:span><text:tab/><text:span text:style-name="T11">Ils se saisirent de Jésus.</text:span></text:p>
      <text:p text:style-name="P12"><text:tab/>Et lui-même, portant sa croix,</text:p>
      <text:p text:style-name="P12"><text:tab/><text:tab/>sortit en direction du lieu dit Le Crâne (ou Calvaire),</text:p>
      <text:p text:style-name="P12"><text:tab/><text:tab/>qui se dit en hébreu Golgotha.</text:p>
      <text:p text:style-name="P12"><text:tab/>C’est là qu’ils le crucifièrent, et deux autres avec lui,</text:p>
      <text:p text:style-name="P12"><text:tab/><text:tab/>un de chaque côté, et Jésus au milieu.</text:p>
      <text:p text:style-name="P12"><text:tab/>Pilate avait rédigé un écriteau qu’il fit placer sur la croix ;</text:p>
      <text:p text:style-name="P12"><text:tab/><text:tab/>il était écrit :</text:p>
      <text:p text:style-name="P12"><text:tab/><text:tab/>« Jésus le Nazaréen, roi des Juifs. »</text:p>
      <text:p text:style-name="P12"><text:tab/>Beaucoup de Juifs lurent cet écriteau,</text:p>
      <text:p text:style-name="P14"><text:tab/><text:tab/>parce que l’endroit où l’on avait crucifié <text:s/>Jésus </text:p>
      <text:p text:style-name="P14"><text:tab/><text:tab/>était proche de la ville,</text:p>
      <text:p text:style-name="P12"><text:tab/><text:tab/>et que c’était écrit en hébreu, en latin et en grec.</text:p>
      <text:p text:style-name="P1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<text:span text:style-name="T11">Pilate répondit :</text:span></text:p>
      <text:p text:style-name="P2"/>
      <text:p text:style-name="P2">A. <text:s text:c="4"/>« Ce que j’ai écrit, je l’ai écrit. »</text:p>
      <text:p text:style-name="P2"/>
      <text:p text:style-name="P9"/>
      <text:p text:style-name="P2">L. <text:tab/><text:span text:style-name="T11">Quand les soldats eurent crucifié Jésus,</text:span></text:p>
      <text:p text:style-name="P12"><text:tab/><text:tab/>ils prirent ses habits ;</text:p>
      <text:p text:style-name="P12"><text:tab/><text:tab/>ils en firent quatre parts, une pour chaque soldat.</text:p>
      <text:p text:style-name="P12"><text:tab/>Ils prirent aussi la tunique ;</text:p>
      <text:p text:style-name="P12"><text:tab/><text:tab/>c’était une tunique sans couture,</text:p>
      <text:p text:style-name="P12"><text:tab/><text:tab/>tissée tout d’une pièce de haut en bas.</text:p>
      <text:p text:style-name="P12"><text:tab/>Alors ils se dirent entre eux :</text:p>
      <text:p text:style-name="P2"/>
      <text:p text:style-name="P2">A. <text:s text:c="4"/>« Ne la déchirons pas,</text:p>
      <text:p text:style-name="P2"><text:tab/>désignons par le sort celui qui l’aura. »</text:p>
      <text:p text:style-name="P2"/>
      <text:p text:style-name="P2">L. <text:tab/><text:span text:style-name="T11">Ainsi s’accomplissait la parole de l’Écriture :</text:span></text:p>
      <text:p text:style-name="P12"><text:tab/><text:tab/><text:span text:style-name="T5">Ils se sont partagé mes habits ;</text:span></text:p>
      <text:p text:style-name="P15"><text:tab/><text:tab/>ils ont tiré au sort mon vêtement.</text:p>
      <text:p text:style-name="P12"><text:tab/>C’est bien ce que firent les soldats.</text:p>
      <text:p text:style-name="P12"/>
      <text:p text:style-name="P12"><text:tab/>Or, près de la croix de Jésus se tenaient sa mère</text:p>
      <text:p text:style-name="P12"><text:tab/><text:tab/>et la sœur de sa mère, Marie, femme de Cléophas,</text:p>
      <text:p text:style-name="P12"><text:tab/><text:tab/>et Marie Madeleine.</text:p>
      <text:p text:style-name="P12"><text:tab/>Jésus, voyant sa mère,</text:p>
      <text:p text:style-name="P12"><text:tab/><text:tab/>et près d’elle le disciple qu’il aimait,</text:p>
      <text:p text:style-name="P1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<text:span text:style-name="T11">Puis il dit au disciple :</text:span>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<text:span text:style-name="T11">Et à partir de cette heure-là,</text:span></text:p>
      <text:p text:style-name="P12"><text:tab/><text:tab/>le disciple la prit chez lui.</text:p>
      <text:p text:style-name="P5"/>
      <text:p text:style-name="P8">( <text:s/>♬ <text:s/>Quand sa croix s'élève, le monde renaît <text:s/>♬ <text:s/>)</text:p>
      <text:p text:style-name="P5"/>
      <text:p text:style-name="P18"/>
      <text:p text:style-name="P5"/>
      <text:p text:style-name="P2"><text:span text:style-name="T8">L. </text:span><text:tab/><text:span text:style-name="T11">Après cela, sachant que tout, désormais, était achevé</text:span></text:p>
      <text:p text:style-name="P12"><text:tab/><text:tab/>pour que l’Écriture s’accomplisse jusqu’au bout,</text:p>
      <text:p text:style-name="P1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<text:span text:style-name="T11">Il y avait là un récipient plein d’une boisson vinaigrée.</text:span></text:p>
      <text:p text:style-name="P12"><text:tab/>On fixa donc une éponge remplie de ce vinaigre</text:p>
      <text:p text:style-name="P12"><text:tab/><text:tab/>à une branche d’hysope,</text:p>
      <text:p text:style-name="P12"><text:tab/><text:tab/>et on l’approcha de sa bouche.</text:p>
      <text:p text:style-name="P1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<text:span text:style-name="T11">Puis, inclinant la tête,</text:span></text:p>
      <text:p text:style-name="P1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9"><text:span text:style-name="T6">L. <text:tab/></text:span><text:span text:style-name="T11">Comme c’était le jour de la Préparation (c’est-à-dire le vendredi),</text:span></text:p>
      <text:p text:style-name="P12"><text:tab/><text:tab/>il ne fallait pas laisser les corps en croix durant le sabbat,</text:p>
      <text:p text:style-name="P12"><text:tab/><text:tab/>d’autant plus que ce sabbat était le grand jour de la Pâque.</text:p>
      <text:p text:style-name="P12"><text:tab/>Aussi les Juifs demandèrent à Pilate qu’on enlève les corps</text:p>
      <text:p text:style-name="P12"><text:tab/><text:tab/>après leur avoir brisé les jambes.</text:p>
      <text:p text:style-name="P12"><text:tab/>Les soldats allèrent donc briser les jambes du premier,</text:p>
      <text:p text:style-name="P12"><text:tab/><text:tab/>puis de l’autre homme crucifié avec Jésus.</text:p>
      <text:p text:style-name="P12"><text:tab/>Quand ils arrivèrent à Jésus,</text:p>
      <text:p text:style-name="P12"><text:tab/><text:tab/>voyant qu’il était déjà mort,</text:p>
      <text:p text:style-name="P12"><text:tab/><text:tab/>ils ne lui brisèrent pas les jambes,</text:p>
      <text:p text:style-name="P12"><text:tab/><text:tab/>mais un des soldats avec sa lance lui perça le côté ;</text:p>
      <text:p text:style-name="P12"><text:tab/><text:tab/>et aussitôt, il en sortit du sang et de l’eau.</text:p>
      <text:p text:style-name="P12"><text:tab/>Celui qui a vu rend témoignage,</text:p>
      <text:p text:style-name="P12"><text:tab/><text:tab/>et son témoignage est véridique ;</text:p>
      <text:p text:style-name="P12"><text:tab/><text:tab/>et celui-là sait qu’il dit vrai</text:p>
      <text:p text:style-name="P12"><text:tab/><text:tab/>afin que vous aussi, vous croyiez.</text:p>
      <text:p text:style-name="P12"><text:tab/>Cela, en effet, arriva</text:p>
      <text:p text:style-name="P12"><text:tab/><text:tab/>pour que s’accomplisse l’Écriture :</text:p>
      <text:p text:style-name="P12"><text:tab/>Aucun de ses os ne sera brisé.</text:p>
      <text:p text:style-name="P12"><text:tab/>Un autre passage de l’Écriture dit encore :</text:p>
      <text:p text:style-name="P12"><text:tab/>Ils lèveront les yeux vers celui qu’ils ont transpercé.</text:p>
      <text:p text:style-name="P12"/>
      <text:p text:style-name="P12"/>
      <text:p text:style-name="P19"><text:tab/>Après cela, Joseph d’Arimathie,</text:p>
      <text:p text:style-name="P12"><text:tab/><text:tab/>qui était disciple de Jésus,</text:p>
      <text:p text:style-name="P12"><text:tab/><text:tab/>mais en secret par crainte des Juifs,</text:p>
      <text:p text:style-name="P12"><text:tab/><text:tab/>demanda à Pilate de pouvoir enlever le corps de Jésus.</text:p>
      <text:p text:style-name="P12"><text:tab/>Et Pilate le permit.</text:p>
      <text:p text:style-name="P12"><text:tab/>Joseph vint donc enlever le corps de Jésus.</text:p>
      <text:p text:style-name="P12"/>
      <text:p text:style-name="P12"><text:tab/>Nicodème – celui qui, au début, était venu trouver Jésus pendant</text:p>
      <text:p text:style-name="P12"><text:tab/><text:tab/>la nuit – vint lui aussi ;</text:p>
      <text:p text:style-name="P12"><text:tab/><text:tab/>il apportait un mélange de myrrhe et d’aloès</text:p>
      <text:p text:style-name="P12"><text:tab/><text:tab/>pesant environ cent livres.</text:p>
      <text:p text:style-name="P12"><text:tab/>Ils prirent donc le corps de Jésus,</text:p>
      <text:p text:style-name="P12"><text:tab/><text:tab/>qu’ils lièrent de linges,</text:p>
      <text:p text:style-name="P12"><text:tab/><text:tab/>en employant les aromates</text:p>
      <text:p text:style-name="P12"><text:tab/><text:tab/>selon la coutume juive d’ensevelir les morts.</text:p>
      <text:p text:style-name="P12"><text:tab/>À l’endroit où Jésus avait été crucifié, il y avait un jardin</text:p>
      <text:p text:style-name="P12"><text:tab/><text:tab/>et, dans ce jardin, un tombeau neuf</text:p>
      <text:p text:style-name="P12"><text:tab/><text:tab/>dans lequel on n’avait encore déposé personne.</text:p>
      <text:p text:style-name="P12"><text:tab/>À cause de la Préparation de la Pâque juive,</text:p>
      <text:p text:style-name="P12"><text:tab/><text:tab/>et comme ce tombeau était proche,</text:p>
      <text:p text:style-name="P1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MT1" style:family="text">
      <style:text-properties officeooo:rsid="0025a93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span text:style-name="MT1">Lecteur</text:span><text:tab/>p. <text:page-number text:select-page="current">8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26:55.921398240</dc:date>
    <meta:editing-duration>PT35M32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3" meta:paragraph-count="323" meta:word-count="2281" meta:character-count="11999" meta:non-whitespace-character-count="9433"/>
  </office:meta>
</office:document-meta>
</file>