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5fe56" officeooo:paragraph-rsid="00194935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6" style:family="paragraph" style:parent-style-name="Président">
      <style:text-properties officeooo:paragraph-rsid="00194935"/>
    </style:style>
    <style:style style:name="P7" style:family="paragraph" style:parent-style-name="Président">
      <style:paragraph-properties fo:margin-left="0cm" fo:margin-right="5.099cm" fo:text-indent="0cm" style:auto-text-indent="false"/>
    </style:style>
    <style:style style:name="P8" style:family="paragraph" style:parent-style-name="Commentaire">
      <style:text-properties officeooo:paragraph-rsid="00194935"/>
    </style:style>
    <style:style style:name="P9" style:family="paragraph" style:parent-style-name="Commentaire">
      <style:paragraph-properties fo:break-before="page"/>
      <style:text-properties officeooo:paragraph-rsid="00194935"/>
    </style:style>
    <style:style style:name="P10" style:family="paragraph" style:parent-style-name="Text_20_body">
      <style:paragraph-properties fo:break-before="page"/>
    </style:style>
    <style:style style:name="T1" style:family="text">
      <style:text-properties officeooo:rsid="000a1ac1"/>
    </style:style>
    <style:style style:name="T2" style:family="text">
      <style:text-properties fo:color="#193300"/>
    </style:style>
    <style:style style:name="T3" style:family="text">
      <style:text-properties fo:color="#193300" fo:font-weight="normal" style:font-weight-asian="normal" style:font-weight-complex="normal"/>
    </style:style>
    <style:style style:name="T4" style:family="text">
      <style:text-properties fo:color="#193300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Évangile</text:p>
      <text:p text:style-name="P8">« Je suis la résurrection et la vie » (Jn 11, 1-45)</text:p>
      <text:p text:style-name="P8"/>
      <text:p text:style-name="P2">Gloire à toi, Seigneur,</text:p>
      <text:p text:style-name="P2">gloire à toi.</text:p>
      <text:p text:style-name="P4">Moi, je suis la résurrection et la vie, dit le Seigneur.</text:p>
      <text:p text:style-name="P4">Celui qui croit en moi ne mourra jamais.</text:p>
      <text:p text:style-name="P5">Gloire à toi, Seigneur,</text:p>
      <text:p text:style-name="P2">gloire à toi. (cf. Jn 11, 25a.26)</text:p>
      <text:p text:style-name="P2"/>
      <text:p text:style-name="P3"/>
      <text:p text:style-name="P6">Évangile de Jésus Christ selon saint Jean</text:p>
      <text:p text:style-name="P1"/>
      <text:p text:style-name="Text_20_body"><text:span text:style-name="T1">E</text:span>n ce temps-là,</text:p>
      <text:p text:style-name="Text_20_body"><text:tab/>il y avait quelqu’un de malade,</text:p>
      <text:p text:style-name="Text_20_body">Lazare, de Béthanie,</text:p>
      <text:p text:style-name="Text_20_body"><text:tab/>le village de Marie et de Marthe, sa sœur.</text:p>
      <text:p text:style-name="Text_20_body">Or Marie était celle qui répandit du parfum sur le Seigneur</text:p>
      <text:p text:style-name="Text_20_body"><text:tab/>et lui essuya les pieds avec ses cheveux.</text:p>
      <text:p text:style-name="Text_20_body">C’était son frère Lazare qui était malade.</text:p>
      <text:p text:style-name="Text_20_body"/>
      <text:p text:style-name="Text_20_body">Donc, les deux sœurs envoyèrent dire à Jésus :</text:p>
      <text:p text:style-name="Femmes"><text:tab/>« Seigneur, celui que tu aimes est malade. »</text:p>
      <text:p text:style-name="Text_20_body"/>
      <text:p text:style-name="Text_20_body">En apprenant cela, Jésus dit :</text:p>
      <text:p text:style-name="Président"><text:tab/>« Cette maladie ne conduit pas à la mort,</text:p>
      <text:p text:style-name="Président"><text:tab/><text:tab/>elle est pour la gloire de Dieu,</text:p>
      <text:p text:style-name="Président"><text:tab/><text:tab/>afin que par elle le Fils de Dieu soit glorifié. <text:s/>»</text:p>
      <text:p text:style-name="Président"/>
      <text:p text:style-name="Text_20_body">Jésus aimait Marthe et sa sœur, ainsi que Lazare.</text:p>
      <text:p text:style-name="Text_20_body">Quand il apprit que celui-ci était malade,</text:p>
      <text:p text:style-name="Text_20_body"><text:tab/>il demeura deux jours encore à l’endroit où il se trouvait.</text:p>
      <text:p text:style-name="Text_20_body"><text:span text:style-name="T1">P</text:span>uis, après cela, il dit aux disciples :</text:p>
      <text:p text:style-name="Président"><text:tab/>« Revenons en Judée. »</text:p>
      <text:p text:style-name="P1"/>
      <text:p text:style-name="Text_20_body"/>
      <text:p text:style-name="P10">Les disciples lui dirent :</text:p>
      <text:p text:style-name="Hommes"><text:tab/>« Rabbi, tout récemment, les Juifs, là-bas, cherchaient à te lapider,</text:p>
      <text:p text:style-name="Hommes"><text:tab/><text:tab/>et tu y retournes ? »</text:p>
      <text:p text:style-name="Text_20_body"/>
      <text:p text:style-name="Text_20_body">Jésus répondit :</text:p>
      <text:p text:style-name="Président">« N’y a-t-il pas douze heures dans une journée ?</text:p>
      <text:p text:style-name="Président">Celui qui marche pendant le jour ne trébuche pas,</text:p>
      <text:p text:style-name="P7">parce qu’il voit la lumière de ce monde ;</text:p>
      <text:p text:style-name="P7">mais celui qui marche pendant la nuit trébuche,</text:p>
      <text:p text:style-name="Président">parce que la lumière n’est pas en lui. »</text:p>
      <text:p text:style-name="Président"/>
      <text:p text:style-name="Text_20_body">Après ces paroles, il ajouta :</text:p>
      <text:p text:style-name="Président"><text:tab/>« Lazare, notre ami, s’est endormi ;</text:p>
      <text:p text:style-name="Président"><text:tab/><text:tab/>mais je vais aller le tirer de ce sommeil. »</text:p>
      <text:p text:style-name="Text_20_body">Les disciples lui dirent alors :</text:p>
      <text:p text:style-name="Hommes"><text:tab/>« Seigneur, s’il s’est endormi, il sera sauvé. »</text:p>
      <text:p text:style-name="Text_20_body"/>
      <text:p text:style-name="Text_20_body">Jésus avait parlé de la mort ;</text:p>
      <text:p text:style-name="Text_20_body">eux pensaient qu’il parlait du repos du sommeil.</text:p>
      <text:p text:style-name="Text_20_body">Alors il leur dit ouvertement :</text:p>
      <text:p text:style-name="Président"><text:tab/>« Lazare est mort,</text:p>
      <text:p text:style-name="Président"><text:tab/><text:tab/>et je me réjouis de n’avoir pas été là,</text:p>
      <text:p text:style-name="Président"><text:tab/><text:tab/>à cause de vous, pour que vous croyiez.</text:p>
      <text:p text:style-name="Président"><text:tab/><text:tab/>Mais allons auprès de lui ! »</text:p>
      <text:p text:style-name="P1"/>
      <text:p text:style-name="Text_20_body">Thomas, appelé Didyme (c’est-à-dire Jumeau),</text:p>
      <text:p text:style-name="Text_20_body"><text:tab/>dit aux autres disciples :</text:p>
      <text:p text:style-name="Hommes"><text:tab/>« Allons-y, nous aussi, pour mourir avec lui ! »</text:p>
      <text:p text:style-name="Text_20_body"/>
      <text:p text:style-name="Text_20_body">À son arrivée,</text:p>
      <text:p text:style-name="Text_20_body"><text:tab/>Jésus trouva Lazare au tombeau depuis quatre jours déjà.</text:p>
      <text:p text:style-name="Text_20_body">Comme Béthanie était tout près de Jérusalem</text:p>
      <text:p text:style-name="Text_20_body"><text:tab/>– à une distance de quinze stades</text:p>
      <text:p text:style-name="Text_20_body"><text:tab/>(c’est-à-dire une demi-heure de marche environ) –,</text:p>
      <text:p text:style-name="Text_20_body"><text:tab/>beaucoup de Juifs étaient venus</text:p>
      <text:p text:style-name="Text_20_body"><text:tab/>réconforter Marthe et Marie au sujet de leur frère.</text:p>
      <text:p text:style-name="Text_20_body"><text:soft-page-break/></text:p>
      <text:p text:style-name="Text_20_body">Lorsque Marthe apprit l’arrivée de Jésus,</text:p>
      <text:p text:style-name="Text_20_body"><text:tab/>elle partit à sa rencontre,</text:p>
      <text:p text:style-name="Text_20_body"><text:tab/>tandis que Marie restait assise à la maison.</text:p>
      <text:p text:style-name="Text_20_body">Marthe dit à Jésus :</text:p>
      <text:p text:style-name="Femmes"><text:tab/>« Seigneur, si tu avais été ici,</text:p>
      <text:p text:style-name="Femmes"><text:tab/><text:tab/>mon frère ne serait pas mort.</text:p>
      <text:p text:style-name="Femmes"><text:tab/>Mais maintenant encore, je le sais,</text:p>
      <text:p text:style-name="Femmes"><text:tab/><text:tab/>tout ce que tu demanderas à Dieu, Dieu te l’accordera. »</text:p>
      <text:p text:style-name="Text_20_body">Jésus lui dit :</text:p>
      <text:p text:style-name="Président"><text:tab/>« Ton frère ressuscitera. »</text:p>
      <text:p text:style-name="Text_20_body"/>
      <text:p text:style-name="Text_20_body">Marthe reprit :</text:p>
      <text:p text:style-name="Femmes"><text:tab/>« Je sais qu’il ressuscitera à la résurrection,</text:p>
      <text:p text:style-name="Femmes"><text:tab/>au dernier jour. »</text:p>
      <text:p text:style-name="Text_20_body"/>
      <text:p text:style-name="Text_20_body">Jésus lui dit :</text:p>
      <text:p text:style-name="Président"><text:tab/>« Moi, je suis la résurrection et la vie.</text:p>
      <text:p text:style-name="Président"><text:tab/><text:tab/>Celui qui croit en moi,</text:p>
      <text:p text:style-name="Président"><text:tab/><text:tab/>même s’il meurt, vivra ;</text:p>
      <text:p text:style-name="Président"><text:tab/><text:tab/>quiconque vit et croit en moi</text:p>
      <text:p text:style-name="Président"><text:tab/><text:tab/>ne mourra jamais.</text:p>
      <text:p text:style-name="Président"><text:tab/><text:tab/>Crois-tu cela ? »</text:p>
      <text:p text:style-name="Text_20_body">Elle répondit :</text:p>
      <text:p text:style-name="Femmes"><text:tab/>« Oui, Seigneur, je le crois :</text:p>
      <text:p text:style-name="Femmes"><text:tab/>tu es le Christ, le Fils de Dieu,</text:p>
      <text:p text:style-name="Femmes"><text:tab/>tu es celui qui vient dans le monde. »</text:p>
      <text:p text:style-name="P1"/>
      <text:p text:style-name="Text_20_body">Ayant dit cela, elle partit appeler sa sœur Marie,</text:p>
      <text:p text:style-name="Text_20_body"><text:tab/>et lui dit tout bas :</text:p>
      <text:p text:style-name="Femmes"><text:tab/>« Le Maître est là, il t’appelle. »</text:p>
      <text:p text:style-name="Text_20_body"/>
      <text:p text:style-name="Text_20_body"/>
      <text:p text:style-name="P10">Marie, dès qu’elle l’entendit,</text:p>
      <text:p text:style-name="Text_20_body"><text:tab/>se leva rapidement et alla rejoindre Jésus.</text:p>
      <text:p text:style-name="Text_20_body">Il n’était pas encore entré dans le village,</text:p>
      <text:p text:style-name="Text_20_body"><text:tab/>mais il se trouvait toujours à l’endroit où Marthe l’avait rencontré.</text:p>
      <text:p text:style-name="Text_20_body">Les Juifs qui étaient à la maison avec Marie</text:p>
      <text:p text:style-name="Text_20_body"><text:tab/>et la réconfortaient,</text:p>
      <text:p text:style-name="Text_20_body"><text:tab/>la voyant se lever et sortir si vite, la suivirent ;</text:p>
      <text:p text:style-name="Text_20_body"><text:tab/>ils pensaient qu’elle allait au tombeau pour y pleurer.</text:p>
      <text:p text:style-name="Text_20_body"><text:span text:style-name="T1">M</text:span>arie arriva à l’endroit où se trouvait Jésus.</text:p>
      <text:p text:style-name="Text_20_body"/>
      <text:p text:style-name="Text_20_body">Dès qu’elle le vit,</text:p>
      <text:p text:style-name="Text_20_body"><text:tab/>elle se jeta à ses pieds et lui dit :</text:p>
      <text:p text:style-name="Femmes"><text:tab/>« Seigneur, si tu avais été ici,</text:p>
      <text:p text:style-name="Femmes"><text:tab/>mon frère ne serait pas mort. »</text:p>
      <text:p text:style-name="Text_20_body"/>
      <text:p text:style-name="Text_20_body"><text:span text:style-name="T1">Q</text:span>uand il vit qu’elle pleurait,</text:p>
      <text:p text:style-name="Text_20_body"><text:tab/>et que les Juifs venus avec elle pleuraient aussi,</text:p>
      <text:p text:style-name="Text_20_body"><text:tab/>Jésus, en son esprit, fut saisi d’émotion, il fut bouleversé,</text:p>
      <text:p text:style-name="Text_20_body"><text:tab/> <text:s text:c="3"/>et il demanda :</text:p>
      <text:p text:style-name="Président"><text:tab/><text:tab/>« Où l’avez-vous déposé ? »</text:p>
      <text:p text:style-name="Text_20_body"/>
      <text:p text:style-name="Text_20_body">Ils lui répondirent :</text:p>
      <text:p text:style-name="Hommes"><text:tab/>« Seigneur, viens, et vois. »</text:p>
      <text:p text:style-name="Text_20_body"/>
      <text:p text:style-name="Text_20_body">Alors Jésus se mit à pleurer.</text:p>
      <text:p text:style-name="Text_20_body">Les Juifs disaient :</text:p>
      <text:p text:style-name="Hommes"><text:tab/>« Voyez comme il l’aimait ! »</text:p>
      <text:p text:style-name="Text_20_body"/>
      <text:p text:style-name="Text_20_body">Mais certains d’entre eux dirent :</text:p>
      <text:p text:style-name="Hommes"><text:tab/>« Lui qui a ouvert les yeux de l’aveugle,</text:p>
      <text:p text:style-name="Hommes"><text:tab/>ne pouvait-il pas empêcher Lazare de mourir ? »</text:p>
      <text:p text:style-name="P1"/>
      <text:p text:style-name="Text_20_body"><text:soft-page-break/>Jésus, repris par l’émotion,</text:p>
      <text:p text:style-name="Text_20_body"><text:tab/>arriva au tombeau.</text:p>
      <text:p text:style-name="Text_20_body"/>
      <text:p text:style-name="Text_20_body">C’était une grotte fermée par une pierre.</text:p>
      <text:p text:style-name="Text_20_body">Jésus dit :</text:p>
      <text:p text:style-name="Président"><text:tab/>« Enlevez la pierre. »</text:p>
      <text:p text:style-name="Text_20_body"/>
      <text:p text:style-name="P10">Marthe, la sœur du défunt, lui dit :</text:p>
      <text:p text:style-name="Femmes"><text:tab/>« Seigneur, il sent déjà ;</text:p>
      <text:p text:style-name="Femmes"><text:tab/>c’est le quatrième jour qu’il est là. »</text:p>
      <text:p text:style-name="Text_20_body"/>
      <text:p text:style-name="Text_20_body">Alors Jésus dit à Marthe :</text:p>
      <text:p text:style-name="Président"><text:tab/>« Ne te l’ai-je pas dit ?</text:p>
      <text:p text:style-name="Président"><text:tab/>Si tu crois, tu verras la gloire de Dieu. »</text:p>
      <text:p text:style-name="Text_20_body"/>
      <text:p text:style-name="Text_20_body">On enleva donc la pierre.</text:p>
      <text:p text:style-name="Text_20_body">Alors Jésus leva les yeux au ciel et dit :</text:p>
      <text:p text:style-name="Président"><text:tab/>« Père, je te rends grâce</text:p>
      <text:p text:style-name="Président"><text:tab/>parce que tu m’as exaucé.</text:p>
      <text:p text:style-name="Président"><text:tab/> <text:s text:c="3"/>Je le savais bien, moi, que tu m’exauces toujours ;</text:p>
      <text:p text:style-name="Président"><text:tab/>mais je le dis à cause de la foule qui m’entoure,</text:p>
      <text:p text:style-name="Président"><text:tab/>afin qu’ils croient que c’est toi qui m’as envoyé. »</text:p>
      <text:p text:style-name="Text_20_body"/>
      <text:p text:style-name="Text_20_body">Après cela, il cria d’une voix forte :</text:p>
      <text:p text:style-name="Président"><text:tab/>« Lazare, viens dehors ! »</text:p>
      <text:p text:style-name="Text_20_body"/>
      <text:p text:style-name="Text_20_body">Et le mort sortit,</text:p>
      <text:p text:style-name="Text_20_body"><text:tab/>les pieds et les mains liés par des bandelettes,</text:p>
      <text:p text:style-name="Text_20_body"><text:tab/>le visage enveloppé d’un suaire.</text:p>
      <text:p text:style-name="Text_20_body">Jésus leur dit :</text:p>
      <text:p text:style-name="Président"><text:tab/>« Déliez-le, et laissez-le aller. »</text:p>
      <text:p text:style-name="P1"/>
      <text:p text:style-name="Text_20_body">Beaucoup de Juifs, qui étaient venus auprès de Marie</text:p>
      <text:p text:style-name="Text_20_body"><text:tab/>et avaient donc vu ce que Jésus avait fait,</text:p>
      <text:p text:style-name="Text_20_body"><text:tab/>crurent en lui.</text:p>
      <text:p text:style-name="P1"/>
      <text:p text:style-name="Président"><text:s text:c="4"/>– Acclamons la Parole de Di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mmentaire" style:family="paragraph" style:parent-style-name="Standard" style:class="text">
      <style:text-properties fo:color="#ce181e" fo:font-size="12pt" fo:font-weight="normal" style:font-size-asian="12pt" style:font-weight-asian="normal" style:font-size-complex="12pt" style:font-weight-complex="normal"/>
    </style:style>
    <style:style style:name="Président" style:family="paragraph" style:parent-style-name="Standard" style:class="text" style:master-page-name="">
      <loext:graphic-properties draw:fill="none" draw:fill-color="#729fcf"/>
      <style:paragraph-properties fo:margin-left="0cm" fo:margin-right="5.099cm" fo:text-align="start" style:justify-single-word="false" fo:text-indent="0cm" style:auto-text-indent="false" style:page-number="auto" fo:background-color="transparent"/>
      <style:text-properties fo:color="#003366" fo:font-size="12pt" fo:font-weight="normal" style:font-size-asian="15pt" style:font-weight-asian="normal" style:font-size-complex="15pt" style:font-weight-complex="600"/>
    </style:style>
    <style:style style:name="Femmes" style:family="paragraph" style:parent-style-name="Standard" style:class="text">
      <style:text-properties fo:color="#000000" fo:font-size="15pt" fo:font-weight="bold" officeooo:rsid="0005fe56" style:font-size-asian="12pt" style:font-weight-asian="normal" style:font-size-complex="12pt" style:font-weight-complex="normal"/>
    </style:style>
    <style:style style:name="Hommes" style:family="paragraph" style:parent-style-name="Femmes" style:class="text">
      <style:text-properties fo:color="#193300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05:05:50.040161281</meta:creation-date>
    <dc:date>2020-03-29T05:36:12.690648440</dc:date>
    <meta:editing-duration>PT18M25S</meta:editing-duration>
    <meta:editing-cycles>5</meta:editing-cycles>
    <meta:generator>LibreOffice/6.1.5.2$Linux_X86_64 LibreOffice_project/10$Build-2</meta:generator>
    <meta:print-date>2020-03-29T05:24:29.924624310</meta:print-date>
    <meta:document-statistic meta:table-count="0" meta:image-count="0" meta:object-count="0" meta:page-count="6" meta:paragraph-count="140" meta:word-count="957" meta:character-count="4963" meta:non-whitespace-character-count="4038"/>
  </office:meta>
</office:document-meta>
</file>