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1" style:family="paragraph" style:parent-style-name="Standard">
      <style:paragraph-properties fo:break-before="page"/>
      <style:text-properties officeooo:rsid="001fefec" officeooo:paragraph-rsid="001fefec"/>
    </style:style>
    <style:style style:name="P12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490"/>
    </style:style>
    <style:style style:name="T7" style:family="text">
      <style:text-properties officeooo:rsid="00235f7b"/>
    </style:style>
    <style:style style:name="T8" style:family="text">
      <style:text-properties officeooo:rsid="0023d5f0"/>
    </style:style>
    <style:style style:name="T9" style:family="text">
      <style:text-properties officeooo:rsid="002683b1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4">Jésus ; </text:span></text:p>
      <text:p text:style-name="P7">L = Lecteur ; </text:p>
      <text:p text:style-name="P6">D = Disciples et amis ; </text:p>
      <text:p text:style-name="P7">F = Foule ; </text:p>
      <text:p text:style-name="P7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10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Ils lui répondirent :</text:p>
      <text:p text:style-name="P2"/>
      <text:p text:style-name="P2">F. <text:s text:c="4"/>« Jésus le Nazaréen. »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Ils dirent :</text:p>
      <text:p text:style-name="P2"/>
      <text:p text:style-name="P2"><text:soft-page-break/>F. <text:s text:c="4"/>« Jésus le Nazaréen. »</text:p>
      <text:p text:style-name="P2"/>
      <text:p text:style-name="P2">L. <text:tab/>Jésus répondit :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Il répondit :</text:p>
      <text:p text:style-name="P2"/>
      <text:p text:style-name="P2"><text:soft-page-break/>D. <text:s text:c="4"/><text:span text:style-name="T11">« Non, je ne le suis pas ! »</text:span></text:p>
      <text:p text:style-name="P2"/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9">( <text:s/>♬ <text:s/>Quand <text:span text:style-name="T7">s</text:span>a croix s'élève, le monde renaît <text:s/>♬ <text:s/>)</text:p>
      <text:p text:style-name="P5"/>
      <text:p text:style-name="P5"/>
      <text:p text:style-name="P2"><text:span text:style-name="T8">L.</text:span><text:tab/>Simon-Pierre était donc en train de se chauffer.</text:p>
      <text:p text:style-name="P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Pierre le nia et dit :</text:p>
      <text:p text:style-name="P2"/>
      <text:p text:style-name="P2">D. <text:s text:c="4"/><text:span text:style-name="T11">« Non, je ne le suis pas ! »</text:span></text:p>
      <text:p text:style-name="P2"/>
      <text:p text:style-name="P2"/>
      <text:p text:style-name="P11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Ils lui répondirent :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Pilate leur dit :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Les Juifs lui dirent :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« Es-tu le roi des Juifs ? »</text:p>
      <text:p text:style-name="P2"/>
      <text:p text:style-name="P2"/>
      <text:p text:style-name="P11">L. <text:tab/>Jésus lui demanda :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Pilate répondit :</text:p>
      <text:p text:style-name="P2"/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Pilate lui dit :</text:p>
      <text:p text:style-name="P2"/>
      <text:p text:style-name="P2">A. <text:s text:c="4"/>« Alors, tu es roi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Pilate lui dit :</text:p>
      <text:p text:style-name="P2"/>
      <text:p text:style-name="P2">A. <text:s text:c="4"/>« Qu’est-ce que la vérité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yant dit cela, il sortit de nouveau à la rencontre des Juifs,</text:p>
      <text:p text:style-name="P2"><text:tab/>et il leur déclara :</text:p>
      <text:p text:style-name="P2"/>
      <text:p text:style-name="P2"/>
      <text:p text:style-name="P11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« Pas lui !</text:p>
      <text:p text:style-name="P2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« Salut à toi, roi des Juifs ! »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« Voici l’homme. »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>L. <text:tab/>Pilate leur dit :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Ils lui répondirent :</text:p>
      <text:p text:style-name="P2"/>
      <text:p text:style-name="P2"><text:soft-page-break/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5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/>
      <text:p text:style-name="P2">A. <text:s text:c="4"/>« Voici votre roi. »</text:p>
      <text:p text:style-name="P2"/>
      <text:p text:style-name="P2">L. <text:tab/>Alors ils crièrent :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<text:soft-page-break/>L. <text:tab/>Pilate leur dit :</text:p>
      <text:p text:style-name="P2"/>
      <text:p text:style-name="P2">A. <text:s text:c="4"/>« Vais-je crucifier votre roi ? »</text:p>
      <text:p text:style-name="P2"/>
      <text:p text:style-name="P2">L. <text:tab/>Les grands prêtres répondirent :</text:p>
      <text:p text:style-name="P2"/>
      <text:p text:style-name="P2">F. <text:s text:c="4"/>« Nous n’avons pas d’autre roi que l’empereur. »</text:p>
      <text:p text:style-name="P2"/>
      <text:p text:style-name="P2">L. <text:tab/>Alors, il leur livra Jésus pour qu’il soit crucifié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« Ce que j’ai écrit, je l’ai écrit. »</text:p>
      <text:p text:style-name="P2"/>
      <text:p text:style-name="P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/>
      <text:p text:style-name="P2">A. <text:s text:c="4"/>« Ne la déchirons pas,</text:p>
      <text:p text:style-name="P2"><text:tab/>désignons par le sort celui qui l’aura. »</text:p>
      <text:p text:style-name="P2"/>
      <text:p text:style-name="P2"/>
      <text:p text:style-name="P11">L. <text:tab/>Ainsi s’accomplissait la parole de l’Écriture :</text:p>
      <text:p text:style-name="P2"><text:tab/><text:tab/><text:span text:style-name="T5">Ils se sont partagé mes habits ;</text:span></text:p>
      <text:p text:style-name="P8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11"><text:span text:style-name="T6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MT1" style:family="text">
      <style:text-properties officeooo:rsid="002683b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span text:style-name="MT1">Disciples</text:span><text:tab/>p. <text:page-number text:select-page="current">10</text:page-number> de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28:47.733272324</dc:date>
    <meta:editing-duration>PT29M31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0" meta:paragraph-count="321" meta:word-count="2281" meta:character-count="11996" meta:non-whitespace-character-count="9435"/>
  </office:meta>
</office:document-meta>
</file>