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7pt" style:font-size-complex="8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ce181e"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.251cm" fo:margin-right="0cm" fo:text-indent="0cm" style:auto-text-indent="false" fo:break-before="page"/>
      <style:text-properties style:font-name="Times New Roman" fo:font-size="12pt" style:font-size-asian="12pt" style:font-size-complex="12pt"/>
    </style:style>
    <style:style style:name="P8" style:family="paragraph" style:parent-style-name="Jésus">
      <style:paragraph-properties fo:margin-left="1.251cm" fo:margin-right="0cm" fo:text-indent="0cm" style:auto-text-indent="false"/>
    </style:style>
    <style:style style:name="P9" style:family="paragraph" style:parent-style-name="Foule">
      <style:paragraph-properties fo:margin-left="1.251cm" fo:margin-right="0cm" fo:text-indent="0cm" style:auto-text-indent="false"/>
    </style:style>
    <style:style style:name="P10" style:family="paragraph" style:parent-style-name="Disciple">
      <style:paragraph-properties fo:margin-left="1.251cm" fo:margin-right="0cm" fo:text-indent="0cm" style:auto-text-indent="false"/>
    </style:style>
    <style:style style:name="P11" style:family="paragraph" style:parent-style-name="Disciple">
      <style:paragraph-properties fo:margin-left="1.251cm" fo:margin-right="0cm" fo:text-indent="0cm" style:auto-text-indent="false"/>
      <style:text-properties officeooo:paragraph-rsid="00089480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89480" style:font-size-asian="12pt" style:font-size-complex="12pt"/>
    </style:style>
    <style:style style:name="P14" style:family="paragraph" style:parent-style-name="Autres">
      <style:paragraph-properties fo:margin-left="0cm" fo:margin-right="0cm" fo:text-indent="0cm" style:auto-text-indent="false"/>
    </style:style>
    <style:style style:name="P15" style:family="paragraph" style:parent-style-name="Jésus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2.501cm" fo:margin-right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Jésus">
      <style:paragraph-properties fo:margin-left="2.501cm" fo:margin-right="0cm" fo:text-indent="0cm" style:auto-text-indent="false"/>
    </style:style>
    <style:style style:name="P18" style:family="paragraph" style:parent-style-name="Standard">
      <style:paragraph-properties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Lecteur">
      <style:paragraph-properties fo:break-before="page"/>
    </style:style>
    <style:style style:name="P20" style:family="paragraph" style:parent-style-name="Lecteur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Lecteur">
      <style:text-properties style:font-name="Times New Roman" fo:font-size="12pt" fo:font-weight="normal" officeooo:paragraph-rsid="0007f78f" style:font-size-asian="12pt" style:font-weight-asian="normal" style:font-size-complex="12pt" style:font-weight-complex="normal"/>
    </style:style>
    <style:style style:name="P22" style:family="paragraph" style:parent-style-name="Lecteur">
      <style:text-properties officeooo:paragraph-rsid="0007f78f"/>
    </style:style>
    <style:style style:name="P23" style:family="paragraph" style:parent-style-name="Lecteur">
      <style:text-properties officeooo:paragraph-rsid="00089480"/>
    </style:style>
    <style:style style:name="P24" style:family="paragraph" style:parent-style-name="Disciple">
      <style:text-properties officeooo:paragraph-rsid="00089480"/>
    </style:style>
    <style:style style:name="P25" style:family="paragraph" style:parent-style-name="Foule">
      <style:paragraph-properties fo:margin-left="1.251cm" fo:margin-right="0cm" fo:text-indent="0cm" style:auto-text-indent="false"/>
    </style:style>
    <style:style style:name="P26" style:family="paragraph" style:parent-style-name="Lecteur">
      <style:text-properties style:font-name="Times New Roman" fo:font-size="12pt" fo:font-weight="normal" officeooo:paragraph-rsid="0007f78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28" style:family="paragraph" style:parent-style-name="Standard">
      <style:paragraph-properties fo:margin-left="2.501cm" fo:margin-right="0cm" fo:text-indent="0cm" style:auto-text-indent="false"/>
      <style:text-properties style:font-name="Times New Roman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Disciple" style:list-style-name="L1">
      <style:text-properties officeooo:paragraph-rsid="0008948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name-asian="Liberation Serif1" style:font-weight-asian="bold" style:font-name-complex="Liberation Serif1" style:font-weight-complex="bold"/>
    </style:style>
    <style:style style:name="T3" style:family="text">
      <style:text-properties officeooo:rsid="00089480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e texte est proclamé par le diacre ou le prêtre au tout début de la célébration </text:p>
      <text:p text:style-name="P2"/>
      <text:p text:style-name="P15">Évangile de Jésus Christ selon saint Matthieu (Mt 21, 1-11)</text:p>
      <text:p text:style-name="P2"/>
      <text:p text:style-name="P15">Quelques jours avant la fête de la Pâque, Jésus et ses disciples, </text:p>
      <text:p text:style-name="P15">approchant de Jérusalem, arrivèrent à Bethphagé, </text:p>
      <text:p text:style-name="P15"><text:tab/>sur les pentes du mont des Oliviers. </text:p>
      <text:p text:style-name="P15">Alors Jésus envoya deux disciples : </text:p>
      <text:p text:style-name="P15">« Allez au village qui est en face de vous ; </text:p>
      <text:p text:style-name="P15">vous trouverez aussitôt une ânesse attachée et son petit avec elle. </text:p>
      <text:p text:style-name="P15">Détachez-les et amenez-les moi. </text:p>
      <text:p text:style-name="P15">Et si l'on vous dit quelque chose, vous répondrez : </text:p>
      <text:p text:style-name="P15">'Le Seigneur en a besoin, mais il les renverra aussitôt.' » </text:p>
      <text:p text:style-name="P15">Cela s'est passé pour accomplir la parole transmise par le prophète : </text:p>
      <text:p text:style-name="P15">Dites à la fille de Sion : </text:p>
      <text:p text:style-name="P15">Voici ton roi qui vient vers toi, humble, </text:p>
      <text:p text:style-name="P15">monté sur une ânesse et un petit âne, </text:p>
      <text:p text:style-name="P15">le petit d'une bête de somme. </text:p>
      <text:p text:style-name="P15"/>
      <text:p text:style-name="P15">Les disciples partirent et firent ce que Jésus leur avait ordonné. </text:p>
      <text:p text:style-name="P15">Ils amenèrent l'ânesse et son petit, </text:p>
      <text:p text:style-name="P15"><text:tab/>disposèrent sur eux leurs manteaux, </text:p>
      <text:p text:style-name="P15"><text:tab/>et Jésus s'assit dessus. </text:p>
      <text:p text:style-name="P15">Dans la foule, </text:p>
      <text:p text:style-name="P15"><text:tab/>la plupart étendirent leurs manteaux sur le chemin ; </text:p>
      <text:p text:style-name="P15"><text:tab/>d'autres coupaient des branches aux arbres et en jonchaient la route. </text:p>
      <text:p text:style-name="P15">Les foules qui marchaient devant Jésus et celles qui suivaient criaient : </text:p>
      <text:p text:style-name="P15">« Hosanna au fils de David ! </text:p>
      <text:p text:style-name="P15">Béni soit celui qui vient au nom du Seigneur ! </text:p>
      <text:p text:style-name="P15">Hosanna au plus haut des cieux ! » </text:p>
      <text:p text:style-name="P15">Comme Jésus entrait à Jérusalem, l'agitation gagna toute la ville ; </text:p>
      <text:p text:style-name="P15">on se demandait : « Qui est cet homme ? » </text:p>
      <text:p text:style-name="P15">Et les foules répondaient : « C'est le prophète Jésus, de Nazareth en Galilée. »</text:p>
      <text:p text:style-name="P2"/>
      <text:p text:style-name="P2"/>
      <text:p text:style-name="P2"/>
      <text:p text:style-name="P18">Gloire et louange à toi, Seigneur Jésus.</text:p>
      <text:p text:style-name="P6">Pour nous, le Christ s'est fait obéissant,</text:p>
      <text:p text:style-name="P6">jusqu'à la mort, et la mort sur une croix.</text:p>
      <text:p text:style-name="P6">Voilà pourquoi Dieu l'a élevé souverainement</text:p>
      <text:p text:style-name="P6">et lui a donné le Nom qui est au-dessus de tout nom.</text:p>
      <text:p text:style-name="P3">Gloire et louange à toi, Seigneur Jésus.</text:p>
      <text:p text:style-name="P2"/>
      <text:p text:style-name="P2"/>
      <text:p text:style-name="P15">La Passion de notre Seigneur Jésus Christ selon saint Matthieu <text:s text:c="2"/>(Mt 26, 14-75; 27, 1-66)</text:p>
      <text:p text:style-name="P2"/>
      <text:p text:style-name="Lecteur">L. L'un des Douze, nommé Judas Iscariote, </text:p>
      <text:p text:style-name="P22"><text:tab/>alla trouver les chefs des prêtres et leur dit : </text:p>
      <text:p text:style-name="P21"/>
      <text:p text:style-name="Disciple">D. « Que voulez-vous me donner, </text:p>
      <text:p text:style-name="Disciple">si je vous le livre ? » </text:p>
      <text:p text:style-name="P20"/>
      <text:p text:style-name="Lecteur">L. Ils lui proposèrent trente pièces d'argent.</text:p>
      <text:p text:style-name="Lecteur">Dès lors, Judas cherchait une occasion favorable pour le livrer.</text:p>
      <text:p text:style-name="Lecteur"/>
      <text:p text:style-name="Lecteur">Le premier jour de la fête des pains sans levain, les disciples vinrent dire à Jésus : <text:tab/></text:p>
      <text:p text:style-name="P21"/>
      <text:p text:style-name="Disciple">D. « Où veux-tu que nous fassions les préparatifs de ton repas pascal ? »</text:p>
      <text:p text:style-name="P4"/>
      <text:p text:style-name="Lecteur">L. Il leur dit : </text:p>
      <text:p text:style-name="P8"><text:span text:style-name="T2">†</text:span> « Allez à la ville, chez un tel, </text:p>
      <text:p text:style-name="P8">et dites-lui : </text:p>
      <text:p text:style-name="P8">'Le Maître te fait dire : </text:p>
      <text:p text:style-name="P8">Mon temps est proche ; </text:p>
      <text:p text:style-name="P8">c'est chez toi que je veux célébrer la Pâque avec mes disciples.'»</text:p>
      <text:p text:style-name="P2"/>
      <text:p text:style-name="Lecteur">L. Les disciples firent ce que Jésus leur avait prescrit et ils préparèrent la Pâque.</text:p>
      <text:p text:style-name="Lecteur"/>
      <text:p text:style-name="Lecteur">Le soir venu, </text:p>
      <text:p text:style-name="Lecteur"><text:tab/>Jésus se trouvait à table avec les Douze.</text:p>
      <text:p text:style-name="Lecteur">Pendant le repas, il leur déclara : </text:p>
      <text:p text:style-name="Lecteur"/>
      <text:p text:style-name="P8"><text:span text:style-name="T2">† </text:span>« Amen, je vous le dis : </text:p>
      <text:p text:style-name="P8">l'un de vous va me livrer. »</text:p>
      <text:p text:style-name="P6"/>
      <text:p text:style-name="P7"/>
      <text:p text:style-name="Lecteur">L. Profondément attristés, </text:p>
      <text:p text:style-name="Lecteur"><text:s text:c="4"/>ils se mirent à lui demander, l'un après l'autre : </text:p>
      <text:p text:style-name="P2"/>
      <text:p text:style-name="Disciple"><text:tab/><text:tab/>D. « Serait-ce moi, Seigneur ? »</text:p>
      <text:p text:style-name="P2"/>
      <text:p text:style-name="Lecteur">L. Il leur répondit :</text:p>
      <text:p text:style-name="P27"/>
      <text:p text:style-name="P8"><text:span text:style-name="T2">†</text:span>« Celui qui vient de se servir en même temps que moi, </text:p>
      <text:p text:style-name="P8">celui-là va me livrer. </text:p>
      <text:p text:style-name="P8">Le Fils de l'homme s'en va, </text:p>
      <text:p text:style-name="P8"><text:tab/>comme il est écrit à son sujet ; </text:p>
      <text:p text:style-name="P8">mais malheureux l'homme par qui le Fils de l'homme est livré ! </text:p>
      <text:p text:style-name="P8">Il vaudrait mieux que cet homme-là ne soit pas né ! »</text:p>
      <text:p text:style-name="P2"/>
      <text:p text:style-name="Lecteur">L. Judas, celui qui le livrait, </text:p>
      <text:p text:style-name="Lecteur"><text:s text:c="3"/>prit la parole : </text:p>
      <text:p text:style-name="Lecteur"/>
      <text:p text:style-name="Disciple"><text:tab/>D. « Rabbi, serait-ce moi ? »</text:p>
      <text:p text:style-name="P2"/>
      <text:p text:style-name="Lecteur">L. Jésus lui répond :</text:p>
      <text:p text:style-name="P2"/>
      <text:p text:style-name="Jésus"><text:tab/><text:span text:style-name="T2">†</text:span>« C'est toi qui l'as dit ! » </text:p>
      <text:p text:style-name="P2"/>
      <text:p text:style-name="Lecteur">L. Pendant le repas, </text:p>
      <text:p text:style-name="Lecteur">Jésus prit du pain, </text:p>
      <text:p text:style-name="Lecteur">prononça la bénédiction, </text:p>
      <text:p text:style-name="Lecteur">le rompit </text:p>
      <text:p text:style-name="Lecteur">et le donna à ses disciples, en disant : </text:p>
      <text:p text:style-name="P6"/>
      <text:p text:style-name="P8"><text:span text:style-name="T2">† </text:span>« Prenez, mangez : </text:p>
      <text:p text:style-name="P8">ceci est mon corps. »</text:p>
      <text:p text:style-name="P6"/>
      <text:p text:style-name="Lecteur">L. Puis, prenant une coupe et rendant grâce, </text:p>
      <text:p text:style-name="Lecteur"><text:tab/>il la leur donna, en disant :</text:p>
      <text:p text:style-name="P28"/>
      <text:p text:style-name="P8"><text:span text:style-name="T2">† </text:span>« Buvez-en tous, </text:p>
      <text:p text:style-name="P8">car ceci est mon sang, </text:p>
      <text:p text:style-name="P8">le sang de l'Alliance, </text:p>
      <text:p text:style-name="P8">répandu pour la multitude </text:p>
      <text:p text:style-name="P8">en rémission des péchés. </text:p>
      <text:p text:style-name="P8">Je vous le dis : </text:p>
      <text:p text:style-name="P8">désormais je ne boirai plus de ce fruit de la vigne, </text:p>
      <text:p text:style-name="P8">jusqu'au jour où je boirai un vin nouveau avec vous </text:p>
      <text:p text:style-name="P8">dans le royaume de mon Père. »</text:p>
      <text:p text:style-name="P2"/>
      <text:p text:style-name="Lecteur"><text:soft-page-break/>L. Après avoir chanté les psaumes, </text:p>
      <text:p text:style-name="Lecteur"><text:tab/>ils partirent pour le mont des Oliviers.</text:p>
      <text:p text:style-name="Lecteur">Alors Jésus leur dit : </text:p>
      <text:p text:style-name="P27"/>
      <text:p text:style-name="P8"><text:span text:style-name="T2">† </text:span>« Cette nuit, je serai pour vous tous </text:p>
      <text:p text:style-name="P17">une occasion de chute ; </text:p>
      <text:p text:style-name="P17">car il est écrit : </text:p>
      <text:p text:style-name="P17">Je frapperai le berger, </text:p>
      <text:p text:style-name="P17">et les brebis du troupeau seront dispersées.</text:p>
      <text:p text:style-name="P17">Mais après que je serai ressuscité, </text:p>
      <text:p text:style-name="P17"><text:tab/>je vous précéderai en Galilée. »</text:p>
      <text:p text:style-name="P2"/>
      <text:p text:style-name="Lecteur">L. Pierre lui dit :</text:p>
      <text:p text:style-name="P6"/>
      <text:p text:style-name="P10">D. « Si tous viennent à tomber à cause de toi, </text:p>
      <text:p text:style-name="P10">moi, je ne tomberai jamais. »</text:p>
      <text:p text:style-name="P6"/>
      <text:p text:style-name="Lecteur">L. Jésus reprit :</text:p>
      <text:p text:style-name="P27"/>
      <text:p text:style-name="P8"><text:span text:style-name="T2">† </text:span>« Amen, je te le dis : </text:p>
      <text:p text:style-name="P17">cette nuit même, </text:p>
      <text:p text:style-name="P17">avant que le coq chante, </text:p>
      <text:p text:style-name="P17">tu m'auras renié trois fois. »</text:p>
      <text:p text:style-name="P2"/>
      <text:p text:style-name="Lecteur">L. Pierre lui dit :</text:p>
      <text:p text:style-name="P2"/>
      <text:p text:style-name="P10">D. « Même si je dois mourir avec toi, </text:p>
      <text:p text:style-name="P10"><text:tab/>je ne te renierai pas. » </text:p>
      <text:p text:style-name="P6"/>
      <text:p text:style-name="Lecteur">L. Et tous les disciples en dirent autant. </text:p>
      <text:p text:style-name="Lecteur"/>
      <text:p text:style-name="Lecteur">L. Alors Jésus parvient avec eux </text:p>
      <text:p text:style-name="Lecteur"><text:tab/>à un domaine appelé Gethsémani </text:p>
      <text:p text:style-name="Lecteur">et leur dit : </text:p>
      <text:p text:style-name="Lecteur"/>
      <text:p text:style-name="P8"><text:span text:style-name="T2">† </text:span>« Restez ici, </text:p>
      <text:p text:style-name="P8"><text:tab/>pendant que je m'en vais là-bas pour prier. »</text:p>
      <text:p text:style-name="P6"/>
      <text:p text:style-name="Lecteur">L. Il emmena Pierre, </text:p>
      <text:p text:style-name="Lecteur">ainsi que Jacques et Jean, les deux fils de Zébédée, </text:p>
      <text:p text:style-name="Lecteur">et il commença à ressentir tristesse et angoisse.</text:p>
      <text:p text:style-name="Lecteur">Il leur dit alors : </text:p>
      <text:p text:style-name="P2"/>
      <text:p text:style-name="P8"><text:span text:style-name="T2">† </text:span>« Mon âme est triste à en mourir. </text:p>
      <text:p text:style-name="P8"><text:tab/>Demeurez ici et veillez avec moi. »</text:p>
      <text:p text:style-name="P6"/>
      <text:p text:style-name="Lecteur"><text:soft-page-break/>L. Il s'écarta un peu </text:p>
      <text:p text:style-name="Lecteur">et tomba la face contre terre, </text:p>
      <text:p text:style-name="Lecteur">en faisant cette prière : </text:p>
      <text:p text:style-name="P6"/>
      <text:p text:style-name="P8"><text:span text:style-name="T2">†</text:span>« Mon Père, </text:p>
      <text:p text:style-name="P8"><text:tab/>s'il est possible, </text:p>
      <text:p text:style-name="P8">que cette coupe passe loin de moi ! </text:p>
      <text:p text:style-name="P8">Cependant, non pas comme je veux, </text:p>
      <text:p text:style-name="P8"><text:tab/>mais comme tu veux. »</text:p>
      <text:p text:style-name="P2"/>
      <text:p text:style-name="Lecteur">L. Puis il revient vers ses disciples </text:p>
      <text:p text:style-name="Lecteur"><text:tab/>et les trouve endormis ; </text:p>
      <text:p text:style-name="Lecteur">il dit à Pierre : </text:p>
      <text:p text:style-name="P2"/>
      <text:p text:style-name="P8"><text:span text:style-name="T2">† </text:span>« Ainsi, vous n'avez pas eu la force </text:p>
      <text:p text:style-name="P8">de veiller une heure avec moi ? </text:p>
      <text:p text:style-name="P8">Veillez et priez, </text:p>
      <text:p text:style-name="P8">pour ne pas entrer en tentation ; </text:p>
      <text:p text:style-name="P8">l'esprit est ardent, </text:p>
      <text:p text:style-name="P8"><text:tab/>mais la chair est faible. »</text:p>
      <text:p text:style-name="P2"/>
      <text:p text:style-name="Lecteur">L. Il retourna prier une deuxième fois :</text:p>
      <text:p text:style-name="P2"/>
      <text:p text:style-name="P8"><text:span text:style-name="T2">† </text:span>« Mon Père, </text:p>
      <text:p text:style-name="P8">si cette coupe ne peut passer </text:p>
      <text:p text:style-name="P8">sans que je la boive, </text:p>
      <text:p text:style-name="P8">que ta volonté soit faite ! »</text:p>
      <text:p text:style-name="P2"/>
      <text:p text:style-name="Lecteur">L. Revenu près des disciples, </text:p>
      <text:p text:style-name="Lecteur">il les trouva endormis, </text:p>
      <text:p text:style-name="Lecteur"><text:tab/>car leurs yeux étaient lourds de sommeil.</text:p>
      <text:p text:style-name="Lecteur">Il les laissa </text:p>
      <text:p text:style-name="Lecteur">et retourna prier pour la troisième fois, </text:p>
      <text:p text:style-name="Lecteur"><text:tab/>répétant les mêmes paroles.</text:p>
      <text:p text:style-name="Lecteur"/>
      <text:p text:style-name="Lecteur">Alors il revient vers les disciples et leur dit : </text:p>
      <text:p text:style-name="P27"/>
      <text:p text:style-name="P8"><text:span text:style-name="T2">† </text:span>« Désormais, vous pouvez dormir et vous reposer ! </text:p>
      <text:p text:style-name="P8">La voici toute proche, l'heure </text:p>
      <text:p text:style-name="P8">où le Fils de l'homme est livré aux mains des pécheurs ! </text:p>
      <text:p text:style-name="P8">Levez-vous ! <text:s text:c="2"/>Allons ! </text:p>
      <text:p text:style-name="P8">Le voici tout proche, celui qui me livre. »</text:p>
      <text:p text:style-name="P2"/>
      <text:p text:style-name="Lecteur">L. Jésus parlait encore, </text:p>
      <text:p text:style-name="Lecteur">lorsque Judas, l'un des Douze, arriva, </text:p>
      <text:p text:style-name="Lecteur">avec une grande foule </text:p>
      <text:p text:style-name="Lecteur">armée d'épées et de bâtons, </text:p>
      <text:p text:style-name="Lecteur"><text:soft-page-break/><text:tab/>envoyée par les chefs des prêtres et les anciens du peuple.</text:p>
      <text:p text:style-name="Lecteur">Le traître leur avait donné un signe : </text:p>
      <text:p text:style-name="P6"/>
      <text:p text:style-name="P10">D. « Celui que j'embrasserai, </text:p>
      <text:p text:style-name="P10">c'est lui : </text:p>
      <text:p text:style-name="P10">arrêtez-le. »</text:p>
      <text:p text:style-name="P16"/>
      <text:p text:style-name="Lecteur">L. Aussitôt, s'approchant de Jésus, il lui dit :</text:p>
      <text:p text:style-name="P2"/>
      <text:p text:style-name="P6">D. « Salut, Rabbi ! »,</text:p>
      <text:p text:style-name="P12"/>
      <text:p text:style-name="Lecteur">L. et il l'embrassa.</text:p>
      <text:p text:style-name="Lecteur"><text:s text:c="5"/>Jésus lui dit : </text:p>
      <text:p text:style-name="P2"/>
      <text:p text:style-name="P2"><text:tab/><text:span text:style-name="T2">† </text:span>« Mon ami, fais ta besogne. » </text:p>
      <text:p text:style-name="P2"/>
      <text:p text:style-name="Lecteur">L. Alors ils s'avancèrent, </text:p>
      <text:p text:style-name="Lecteur">mirent la main sur Jésus et l'arrêtèrent.</text:p>
      <text:p text:style-name="Lecteur">Un de ceux qui étaient avec Jésus, </text:p>
      <text:p text:style-name="Lecteur">portant la main à son épée, </text:p>
      <text:p text:style-name="Lecteur">la tira, frappa le serviteur du grand prêtre </text:p>
      <text:p text:style-name="Lecteur">et lui trancha l'oreille.</text:p>
      <text:p text:style-name="Lecteur"/>
      <text:p text:style-name="Lecteur">L. Jésus lui dit :</text:p>
      <text:p text:style-name="P27"/>
      <text:p text:style-name="P8"><text:span text:style-name="T2">† </text:span>« Rentre ton épée, </text:p>
      <text:p text:style-name="P8"><text:tab/>car tous ceux qui prennent l'épée </text:p>
      <text:p text:style-name="P8"><text:tab/>périront par l'épée. </text:p>
      <text:p text:style-name="P8">Crois-tu que je ne puisse pas faire appel à mon Père, </text:p>
      <text:p text:style-name="P8"><text:tab/>qui mettrait aussitôt à ma disposition </text:p>
      <text:p text:style-name="P8"><text:tab/>plus de douze légions d'anges ?</text:p>
      <text:p text:style-name="P8">Mais alors, comment s'accompliraient les Écritures ? </text:p>
      <text:p text:style-name="P8"><text:tab/>D'après elles, c'est ainsi que tout doit se passer. »</text:p>
      <text:p text:style-name="P2"/>
      <text:p text:style-name="Lecteur">L. À ce moment-là, Jésus dit aux foules :</text:p>
      <text:p text:style-name="P27"/>
      <text:p text:style-name="Jésus"><text:span text:style-name="T2">† </text:span>« Suis-je donc un bandit, </text:p>
      <text:p text:style-name="Jésus"><text:tab/>pour que vous soyez venus m'arrêter </text:p>
      <text:p text:style-name="Jésus"><text:tab/>avec des épées et des bâtons ?</text:p>
      <text:p text:style-name="Jésus">Chaque jour, j'étais assis dans le Temple </text:p>
      <text:p text:style-name="Jésus"><text:tab/>où j'enseignais, </text:p>
      <text:p text:style-name="Jésus"><text:tab/>et vous ne m'avez pas arrêté. </text:p>
      <text:p text:style-name="Jésus">Mais tout cela est arrivé </text:p>
      <text:p text:style-name="Jésus"><text:tab/>pour que s'accomplissent les écrits des prophètes. »</text:p>
      <text:p text:style-name="P6"/>
      <text:p text:style-name="P12"/>
      <text:p text:style-name="P19">L. <text:s/>Alors les disciples l'abandonnèrent tous et s'enfuirent.</text:p>
      <text:p text:style-name="Lecteur"/>
      <text:p text:style-name="Lecteur">Ceux qui avaient arrêté Jésus </text:p>
      <text:p text:style-name="Lecteur">l'amenèrent devant Caïphe, le grand prêtre, </text:p>
      <text:p text:style-name="Lecteur"><text:tab/>chez qui s'étaient réunis les scribes et les anciens.</text:p>
      <text:p text:style-name="Lecteur">Quant à Pierre, il le suivait de loin, </text:p>
      <text:p text:style-name="Lecteur"><text:tab/>jusqu'au palais du grand prêtre ; </text:p>
      <text:p text:style-name="Lecteur">il entra dans la cour et s'assit avec les serviteurs </text:p>
      <text:p text:style-name="Lecteur">pour voir comment cela finirait. </text:p>
      <text:p text:style-name="Lecteur">Les chefs des prêtres et tout le grand conseil </text:p>
      <text:p text:style-name="Lecteur">cherchaient un faux témoignage contre Jésus </text:p>
      <text:p text:style-name="Lecteur">pour le faire condamner à mort.</text:p>
      <text:p text:style-name="Lecteur">Ils n'en trouvèrent pas ; </text:p>
      <text:p text:style-name="Lecteur"><text:tab/>pourtant beaucoup de faux témoins s'étaient présentés. </text:p>
      <text:p text:style-name="Lecteur"/>
      <text:p text:style-name="Lecteur">Finalement il s'en présenta deux, qui déclarèrent : </text:p>
      <text:p text:style-name="P6"/>
      <text:p text:style-name="Autres">A. « Cet homme a dit : </text:p>
      <text:p text:style-name="Autres"><text:tab/><text:span text:style-name="T1">'Je peux détruire le Temple de Dieu </text:span></text:p>
      <text:p text:style-name="Autres"><text:span text:style-name="T1"><text:tab/>et, en trois jours, le rebâtir</text:span>.' »</text:p>
      <text:p text:style-name="P2"/>
      <text:p text:style-name="Lecteur">L. Alors le grand prêtre se leva et lui dit :</text:p>
      <text:p text:style-name="P2"/>
      <text:p text:style-name="Autres">A. « Tu ne réponds rien </text:p>
      <text:p text:style-name="Autres"><text:tab/>à tous ces témoignages portés contre toi ? »</text:p>
      <text:p text:style-name="P6"/>
      <text:p text:style-name="Lecteur">L. Mais Jésus gardait le silence. </text:p>
      <text:p text:style-name="Lecteur">Le grand prêtre lui dit : </text:p>
      <text:p text:style-name="P2"/>
      <text:p text:style-name="Autres">A. « Je t'adjure, par le Dieu vivant, </text:p>
      <text:p text:style-name="Autres">de nous dire si tu es le Messie, </text:p>
      <text:p text:style-name="Autres">le Fils de Dieu. »</text:p>
      <text:p text:style-name="P6"/>
      <text:p text:style-name="Lecteur">L. Jésus lui répond :</text:p>
      <text:p text:style-name="P2"/>
      <text:p text:style-name="Jésus"><text:span text:style-name="T2">† </text:span>« C'est toi qui l'as dit ; </text:p>
      <text:p text:style-name="Jésus">mais en tout cas, je vous le déclare : </text:p>
      <text:p text:style-name="Jésus">désormais vous verrez le Fils de l'homme siéger </text:p>
      <text:p text:style-name="Jésus">à la droite du Tout-Puissant </text:p>
      <text:p text:style-name="Jésus">et venir sur les nuées du ciel. »</text:p>
      <text:p text:style-name="P16"/>
      <text:p text:style-name="Lecteur">L. Alors le grand prêtre déchira ses vêtements, en disant :</text:p>
      <text:p text:style-name="P6"/>
      <text:p text:style-name="Autres">A. « Il a blasphémé ! </text:p>
      <text:p text:style-name="Autres">Pourquoi nous faut-il encore des témoins ? </text:p>
      <text:p text:style-name="Autres">Vous venez d'entendre le blasphème ! </text:p>
      <text:p text:style-name="Autres">Quel est votre avis ? » </text:p>
      <text:p text:style-name="P6"><text:soft-page-break/></text:p>
      <text:p text:style-name="Lecteur">L. Ils répondirent :</text:p>
      <text:p text:style-name="P12"/>
      <text:p text:style-name="Foule"><text:tab/>F. « Il mérite la mort. »</text:p>
      <text:p text:style-name="P13"><text:s/></text:p>
      <text:p text:style-name="Lecteur">L. Alors ils lui crachèrent au visage </text:p>
      <text:p text:style-name="Lecteur">et le rouèrent de coups ; </text:p>
      <text:p text:style-name="Lecteur">d'autres le giflèrent en disant : </text:p>
      <text:p text:style-name="P6"/>
      <text:p text:style-name="Foule"><text:tab/>F. « Fais-nous le prophète, Messie ! </text:p>
      <text:p text:style-name="Foule"><text:tab/><text:tab/>qui est-ce qui t'a frappé ? »</text:p>
      <text:p text:style-name="Foule"/>
      <text:p text:style-name="Lecteur">L. Quant à Pierre, </text:p>
      <text:p text:style-name="Lecteur">il était assis dehors dans la cour. </text:p>
      <text:p text:style-name="Lecteur">Une servante s'approcha de lui : </text:p>
      <text:p text:style-name="P2"/>
      <text:p text:style-name="Autres">A. « Toi aussi, tu étais avec Jésus le Galiléen ! »</text:p>
      <text:p text:style-name="P6"/>
      <text:p text:style-name="Lecteur">L. Mais il nia devant tout le monde :</text:p>
      <text:p text:style-name="P2"/>
      <text:p text:style-name="P10">D. « Je ne sais pas ce que tu veux dire. »</text:p>
      <text:p text:style-name="P2"/>
      <text:p text:style-name="Lecteur">L. Comme il se retirait vers le portail, </text:p>
      <text:p text:style-name="Lecteur"><text:tab/>une autre le vit et dit aux gens qui étaient là : </text:p>
      <text:p text:style-name="P2"/>
      <text:p text:style-name="Autres">A. « Celui-ci était avec Jésus de Nazareth. »</text:p>
      <text:p text:style-name="P6"/>
      <text:p text:style-name="Lecteur">L. De nouveau, Pierre le nia :</text:p>
      <text:p text:style-name="P2"/>
      <text:p text:style-name="P10">D. « Je jure que je ne connais pas cet homme. »</text:p>
      <text:p text:style-name="P2"/>
      <text:p text:style-name="Lecteur">L. Peu après, ceux qui se tenaient là s'approchèrent de Pierre :</text:p>
      <text:p text:style-name="P2"/>
      <text:p text:style-name="Autres">A. « Sûrement, toi aussi, tu fais partie de ces gens-là ; </text:p>
      <text:p text:style-name="Autres">d'ailleurs ton accent te trahit. »</text:p>
      <text:p text:style-name="P6"/>
      <text:p text:style-name="Lecteur">L. Alors, il se mit à protester violemment et à jurer :</text:p>
      <text:p text:style-name="P2"/>
      <text:p text:style-name="Autres">A. « Je ne connais pas cet homme. » </text:p>
      <text:p text:style-name="P6"/>
      <text:p text:style-name="Lecteur">L. Aussitôt un coq chanta.</text:p>
      <text:p text:style-name="Lecteur">Et Pierre se rappela ce que Jésus lui avait dit : </text:p>
      <text:p text:style-name="Lecteur">« Avant que le coq chante, </text:p>
      <text:p text:style-name="Lecteur">tu m'auras renié trois fois. » </text:p>
      <text:p text:style-name="Lecteur">Il sortit et pleura amèrement.</text:p>
      <text:p text:style-name="Lecteur"/>
      <text:p text:style-name="Lecteur"><text:soft-page-break/>L. Le matin venu, </text:p>
      <text:p text:style-name="Lecteur">tous les chefs des prêtres et les anciens du peuple </text:p>
      <text:p text:style-name="Lecteur">tinrent conseil contre Jésus </text:p>
      <text:p text:style-name="Lecteur">pour le faire condamner à mort.</text:p>
      <text:p text:style-name="Lecteur">Après l'avoir ligoté, </text:p>
      <text:p text:style-name="Lecteur">ils l'emmenèrent pour le livrer à Pilate, le gouverneur.</text:p>
      <text:p text:style-name="Lecteur">Alors Judas, le traître, fut pris de remords </text:p>
      <text:p text:style-name="Lecteur">en le voyant condamné ; </text:p>
      <text:p text:style-name="Lecteur">il rapporta les trente pièces d'argent </text:p>
      <text:p text:style-name="Lecteur">aux chefs des prêtres et aux anciens.</text:p>
      <text:p text:style-name="P23">Il leur dit : </text:p>
      <text:list xml:id="list36559685" text:style-name="L1">
        <text:list-header>
          <text:p text:style-name="P31"/>
        </text:list-header>
      </text:list>
      <text:p text:style-name="P11"><text:span text:style-name="T3">D. </text:span>« J'ai péché en livrant à la mort un innocent. »</text:p>
      <text:p text:style-name="P12"/>
      <text:p text:style-name="Lecteur"><text:span text:style-name="T3">L. <text:s/></text:span>Ils répliquèrent : </text:p>
      <text:list xml:id="list231438461169223" text:continue-numbering="true" text:style-name="L1">
        <text:list-header>
          <text:p text:style-name="P31"/>
          <text:p text:style-name="P32">D. « Qu'est-ce que cela nous fait ? <text:tab/></text:p>
        </text:list-header>
      </text:list>
      <text:p text:style-name="P24"><text:tab/><text:tab/>Cela te regarde ! »</text:p>
      <text:list xml:id="list23143816514901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Lecteur">L. Jetant alors les pièces d'argent dans le Temple, </text:p>
      <text:p text:style-name="Lecteur">il se retira et alla se pendre.</text:p>
      <text:p text:style-name="Lecteur">Les chefs des prêtres ramassèrent l'argent et se dirent : </text:p>
      <text:p text:style-name="P2"/>
      <text:p text:style-name="Autres">A. « Il n'est pas permis de le verser dans le trésor, </text:p>
      <text:p text:style-name="Autres"><text:tab/>puisque c'est le prix du sang. »</text:p>
      <text:p text:style-name="P6"/>
      <text:p text:style-name="Lecteur">L. Après avoir tenu conseil, </text:p>
      <text:p text:style-name="Lecteur">ils achetèrent avec cette somme le Champ-du-Potier </text:p>
      <text:p text:style-name="Lecteur">pour y enterrer les étrangers.</text:p>
      <text:p text:style-name="Lecteur">Voilà pourquoi ce champ a été appelé jusqu'à ce jour </text:p>
      <text:p text:style-name="Lecteur">le Champ-du-Sang.</text:p>
      <text:p text:style-name="Lecteur">Alors s'est accomplie la parole transmise par le prophète Jérémie : </text:p>
      <text:p text:style-name="Lecteur">Ils prirent les trente pièces d'argent, </text:p>
      <text:p text:style-name="Lecteur"><text:tab/>le prix de celui qui fut mis à prix par les enfants d'Israël, </text:p>
      <text:p text:style-name="Lecteur">et ils les donnèrent pour le champ du potier, </text:p>
      <text:p text:style-name="Lecteur"><text:tab/>comme le Seigneur me l'avait ordonné.</text:p>
      <text:p text:style-name="P2"/>
      <text:p text:style-name="Lecteur">L. On fit comparaître Jésus devant Pilate, le gouverneur, </text:p>
      <text:p text:style-name="Lecteur"><text:tab/>qui l'interrogea : </text:p>
      <text:p text:style-name="P2"/>
      <text:p text:style-name="P14"><text:tab/>A. « Es-tu le roi des Juifs ? » </text:p>
      <text:p text:style-name="P2"/>
      <text:p text:style-name="Lecteur">L. Jésus déclara :</text:p>
      <text:p text:style-name="P27"/>
      <text:p text:style-name="Jésus"><text:span text:style-name="T2">†</text:span>« C'est toi qui le dis. »</text:p>
      <text:p text:style-name="P2"/>
      <text:p text:style-name="Lecteur"><text:soft-page-break/>L. Mais, tandis que les chefs des prêtres et les anciens l'accusaient, </text:p>
      <text:p text:style-name="Lecteur">il ne répondit rien.</text:p>
      <text:p text:style-name="Lecteur">Alors Pilate lui dit : </text:p>
      <text:p text:style-name="P6"/>
      <text:p text:style-name="Autres">A. « Tu n'entends pas tous les témoignages portés contre toi ? »</text:p>
      <text:p text:style-name="P12"/>
      <text:p text:style-name="Lecteur">L. Mais Jésus ne lui répondit plus un mot, </text:p>
      <text:p text:style-name="Lecteur">si bien que le gouverneur était très étonné.</text:p>
      <text:p text:style-name="Lecteur">Or, à chaque fête, celui-ci avait coutume de relâcher un prisonnier, </text:p>
      <text:p text:style-name="Lecteur">celui que la foule demandait.</text:p>
      <text:p text:style-name="Lecteur">Il y avait alors un prisonnier bien connu, nommé Barabbas.</text:p>
      <text:p text:style-name="Lecteur">La foule s'étant donc rassemblée, </text:p>
      <text:p text:style-name="Lecteur">Pilate leur dit : </text:p>
      <text:p text:style-name="P6"/>
      <text:p text:style-name="Autres">A. « Qui voulez-vous que je vous relâche : </text:p>
      <text:p text:style-name="Autres"><text:tab/>Barabbas ? ou Jésus qu'on appelle le Messie ? »</text:p>
      <text:p text:style-name="P16"/>
      <text:p text:style-name="Lecteur">L. Il savait en effet que c'était par jalousie qu'on l'avait livré.</text:p>
      <text:p text:style-name="Lecteur">Tandis qu'il siégeait au tribunal, </text:p>
      <text:p text:style-name="Lecteur">sa femme lui fit dire : </text:p>
      <text:p text:style-name="P6"/>
      <text:p text:style-name="Autres">A. « Ne te mêle pas de l'affaire de ce juste, </text:p>
      <text:p text:style-name="Autres"><text:tab/>car aujourd'hui j'ai beaucoup souffert en songe à cause de lui. »</text:p>
      <text:p text:style-name="P2"/>
      <text:p text:style-name="Lecteur">L. Les chefs des prêtres et les anciens poussèrent les foules </text:p>
      <text:p text:style-name="Lecteur">à réclamer Barabbas </text:p>
      <text:p text:style-name="Lecteur">et à faire périr Jésus.</text:p>
      <text:p text:style-name="Lecteur">Le gouverneur reprit : </text:p>
      <text:p text:style-name="P6"/>
      <text:p text:style-name="Autres">A. « Lequel des deux voulez-vous que je vous relâche ? » </text:p>
      <text:p text:style-name="P12"/>
      <text:p text:style-name="Lecteur">L. Ils répondirent :</text:p>
      <text:p text:style-name="P6"/>
      <text:p text:style-name="P9">F. « Barabbas ! »</text:p>
      <text:p text:style-name="P2"/>
      <text:p text:style-name="Lecteur">L. Il reprit :</text:p>
      <text:p text:style-name="P6"/>
      <text:p text:style-name="Autres">A. « Que ferai-je donc de Jésus, celui qu'on appelle le Messie ? » </text:p>
      <text:p text:style-name="P12"/>
      <text:p text:style-name="Lecteur">L. Ils répondirent tous :</text:p>
      <text:p text:style-name="P6"/>
      <text:p text:style-name="P9">F. « Qu'on le crucifie ! »</text:p>
      <text:p text:style-name="P2"/>
      <text:p text:style-name="Lecteur">L. Il poursuivit :</text:p>
      <text:p text:style-name="P6"/>
      <text:p text:style-name="Autres">A. « Quel mal a-t-il donc fait ? » </text:p>
      <text:p text:style-name="P12"/>
      <text:p text:style-name="Lecteur"><text:soft-page-break/>L. Ils criaient encore plus fort :</text:p>
      <text:p text:style-name="P6"/>
      <text:p text:style-name="P9">F. « Qu'on le crucifie ! »</text:p>
      <text:p text:style-name="P2"/>
      <text:p text:style-name="Lecteur">L. Pilate vit que ses efforts ne servaient à rien, </text:p>
      <text:p text:style-name="Lecteur">sinon à augmenter le désordre ; </text:p>
      <text:p text:style-name="Lecteur">alors il prit de l'eau et se lava les mains devant la foule, </text:p>
      <text:p text:style-name="Lecteur">en disant : </text:p>
      <text:p text:style-name="P6"/>
      <text:p text:style-name="Autres">A. « Je ne suis pas responsable du sang de cet homme : </text:p>
      <text:p text:style-name="Autres">cela vous regarde ! »</text:p>
      <text:p text:style-name="P2"/>
      <text:p text:style-name="Lecteur">L. Tout le peuple répondit :</text:p>
      <text:p text:style-name="P6"/>
      <text:p text:style-name="P9">F. « Son sang, qu'il soit sur nous et sur nos enfants ! »</text:p>
      <text:p text:style-name="Lecteur"/>
      <text:p text:style-name="Lecteur">L. Il leur relâcha donc Barabbas ; </text:p>
      <text:p text:style-name="Lecteur">quant à Jésus, il le fit flageller, </text:p>
      <text:p text:style-name="Lecteur">et le leur livra pour qu'il soit crucifié.</text:p>
      <text:p text:style-name="Lecteur">Alors les soldats du gouverneur emmenèrent Jésus dans le prétoire </text:p>
      <text:p text:style-name="Lecteur">et rassemblèrent autour de lui toute la garde.</text:p>
      <text:p text:style-name="Lecteur">Ils lui enlevèrent ses vêtements </text:p>
      <text:p text:style-name="Lecteur">et le couvrirent d'un manteau rouge.</text:p>
      <text:p text:style-name="Lecteur">Puis, avec des épines, ils tressèrent une couronne, </text:p>
      <text:p text:style-name="Lecteur">et la posèrent sur sa tête ; </text:p>
      <text:p text:style-name="Lecteur">ils lui mirent un roseau dans la main droite </text:p>
      <text:p text:style-name="Lecteur">et, pour se moquer de lui, ils s'agenouillaient en lui disant : </text:p>
      <text:p text:style-name="P6"/>
      <text:p text:style-name="P9">F. « Salut, roi des Juifs ! »</text:p>
      <text:p text:style-name="P2"/>
      <text:p text:style-name="Lecteur">L. Et, crachant sur lui, ils prirent le roseau, </text:p>
      <text:p text:style-name="Lecteur">et ils le frappaient à la tête.</text:p>
      <text:p text:style-name="Lecteur">Quand ils se furent bien moqués de lui, </text:p>
      <text:p text:style-name="Lecteur">ils lui enlevèrent le manteau, </text:p>
      <text:p text:style-name="Lecteur">lui remirent ses vêtements, </text:p>
      <text:p text:style-name="Lecteur">et l'emmenèrent pour le crucifier.</text:p>
      <text:p text:style-name="Lecteur"/>
      <text:p text:style-name="Lecteur">En sortant, ils trouvèrent un nommé Simon, originaire de Cyrène, </text:p>
      <text:p text:style-name="Lecteur">et ils le réquisitionnèrent pour porter la croix.</text:p>
      <text:p text:style-name="Lecteur">Arrivés à l'endroit appelé Golgotha, </text:p>
      <text:p text:style-name="Lecteur">c'est-à-dire : Lieu-du-Crâne, ou Calvaire, </text:p>
      <text:p text:style-name="Lecteur">ils donnèrent à boire à Jésus du vin mêlé de fiel ; </text:p>
      <text:p text:style-name="Lecteur">il en goûta, mais ne voulut pas boire.</text:p>
      <text:p text:style-name="Lecteur">Après l'avoir crucifié, </text:p>
      <text:p text:style-name="Lecteur">ils se partagèrent ses vêtements en tirant au sort ; </text:p>
      <text:p text:style-name="Lecteur">et ils restaient là, assis, à le garder.</text:p>
      <text:p text:style-name="Lecteur">Au-dessus de sa tête </text:p>
      <text:p text:style-name="Lecteur"><text:soft-page-break/>on inscrivit le motif de sa condamnation : </text:p>
      <text:p text:style-name="Lecteur"><text:tab/>« Celui-ci est Jésus, le roi des Juifs. »</text:p>
      <text:p text:style-name="Lecteur">En même temps, on crucifie avec lui deux bandits, </text:p>
      <text:p text:style-name="Lecteur">l'un à droite et l'autre à gauche. </text:p>
      <text:p text:style-name="Lecteur">Les passants l'injuriaient en hochant la tête :</text:p>
      <text:p text:style-name="P6"/>
      <text:p text:style-name="P9">F. « Toi qui détruis le Temple et le rebâtis en trois jours, </text:p>
      <text:p text:style-name="P9"><text:tab/>sauve-toi toi-même, si tu es Fils de Dieu, </text:p>
      <text:p text:style-name="P9"><text:tab/>et descends de la croix ! »</text:p>
      <text:p text:style-name="P2"/>
      <text:p text:style-name="Lecteur">L. De même, les chefs des prêtres se moquaient de lui </text:p>
      <text:p text:style-name="Lecteur">avec les scribes et les anciens, en disant :</text:p>
      <text:p text:style-name="P6"/>
      <text:p text:style-name="Autres">A. « Il en a sauvé d'autres, </text:p>
      <text:p text:style-name="Autres">et il ne peut pas se sauver lui-même ! </text:p>
      <text:p text:style-name="Autres">C'est le roi d'Israël : </text:p>
      <text:p text:style-name="Autres">qu'il descende maintenant de la croix </text:p>
      <text:p text:style-name="Autres">et nous croirons en lui !</text:p>
      <text:p text:style-name="Autres">Il a mis sa confiance en Dieu ; </text:p>
      <text:p text:style-name="Autres">que Dieu le délivre maintenant </text:p>
      <text:p text:style-name="Autres"><text:tab/>s'il l'aime ! </text:p>
      <text:p text:style-name="Autres">Car il a dit : </text:p>
      <text:p text:style-name="Autres"><text:tab/>'<text:span text:style-name="T1">Je suis Fils de Dieu</text:span>.' »</text:p>
      <text:p text:style-name="P2"/>
      <text:p text:style-name="Lecteur">L. Les bandits crucifiés avec lui l'insultaient de la même manière.</text:p>
      <text:p text:style-name="Lecteur"/>
      <text:p text:style-name="Lecteur">À partir de midi, </text:p>
      <text:p text:style-name="Lecteur">l'obscurité se fit sur toute la terre </text:p>
      <text:p text:style-name="Lecteur">jusqu'à trois heures.</text:p>
      <text:p text:style-name="Lecteur">Vers trois heures, </text:p>
      <text:p text:style-name="Lecteur">Jésus cria d'une voix forte : </text:p>
      <text:p text:style-name="P27"/>
      <text:p text:style-name="Jésus"><text:span text:style-name="T2">†</text:span>« Éli, Éli, lama sabactani ? », </text:p>
      <text:p text:style-name="P12"/>
      <text:p text:style-name="Lecteur">L. ce qui veut dire :</text:p>
      <text:p text:style-name="P27"/>
      <text:p text:style-name="Jésus"><text:span text:style-name="T2">† </text:span>« Mon Dieu, mon Dieu, pourquoi m'as-tu abandonné ? »</text:p>
      <text:p text:style-name="P2"/>
      <text:p text:style-name="Lecteur">L. Quelques-uns de ceux qui étaient là </text:p>
      <text:p text:style-name="Lecteur">disaient en l'entendant : </text:p>
      <text:p text:style-name="P6"/>
      <text:p text:style-name="P9">F. « Le voilà qui appelle le prophète Élie ! »</text:p>
      <text:p text:style-name="P6"/>
      <text:p text:style-name="Lecteur">L. Aussitôt l'un d'eux courut prendre une éponge </text:p>
      <text:p text:style-name="Lecteur">qu'il trempa dans une boisson vinaigrée ; </text:p>
      <text:p text:style-name="Lecteur">il la mit au bout d'un roseau, </text:p>
      <text:p text:style-name="Lecteur">et il lui donnait à boire.</text:p>
      <text:p text:style-name="Lecteur"><text:soft-page-break/>Les autres dirent : </text:p>
      <text:p text:style-name="P6"/>
      <text:p text:style-name="P9">F. « Attends ! </text:p>
      <text:p text:style-name="P9">nous verrons bien si Élie va venir le sauver. »</text:p>
      <text:p text:style-name="P2"/>
      <text:p text:style-name="Lecteur">L. Mais Jésus, poussant de nouveau un grand cri, </text:p>
      <text:p text:style-name="Lecteur">rendit l'esprit. </text:p>
      <text:p text:style-name="P6"/>
      <text:p text:style-name="P5">(Ici on fléchit le genou et on s'arrête un instant)</text:p>
      <text:p text:style-name="P19">L. Et voici que le rideau du Temple se déchira en deux, </text:p>
      <text:p text:style-name="Lecteur">du haut en bas ; </text:p>
      <text:p text:style-name="Lecteur">la terre trembla et les rochers se fendirent.</text:p>
      <text:p text:style-name="Lecteur">Les tombeaux s'ouvrirent ; </text:p>
      <text:p text:style-name="Lecteur">les corps de nombreux saints qui étaient morts ressuscitèrent, </text:p>
      <text:p text:style-name="Lecteur">et, sortant des tombeaux après la résurrection de Jésus, </text:p>
      <text:p text:style-name="Lecteur">ils entrèrent dans la ville sainte, </text:p>
      <text:p text:style-name="Lecteur">et se montrèrent à un grand nombre de gens.</text:p>
      <text:p text:style-name="Lecteur">À la vue du tremblement de terre et de tous ces événements, </text:p>
      <text:p text:style-name="Lecteur">le centurion et ceux qui, avec lui, gardaient Jésus, </text:p>
      <text:p text:style-name="Lecteur">furent saisis d'une grande crainte et dirent : </text:p>
      <text:p text:style-name="P6"/>
      <text:p text:style-name="Autres">A. « Vraiment, celui-ci était le Fils de Dieu ! » </text:p>
      <text:p text:style-name="P2"/>
      <text:p text:style-name="Lecteur">L. Il y avait là plusieurs femmes qui regardaient à distance : </text:p>
      <text:p text:style-name="Lecteur">elles avaient suivi Jésus depuis la Galilée pour le servir.</text:p>
      <text:p text:style-name="Lecteur">Parmi elles se trouvaient Marie Madeleine, </text:p>
      <text:p text:style-name="Lecteur">Marie, mère de Jacques et de Joseph, </text:p>
      <text:p text:style-name="Lecteur">et la mère des fils de Zébédée. </text:p>
      <text:p text:style-name="Lecteur"/>
      <text:p text:style-name="Lecteur">Le soir venu, arriva un homme riche, originaire d'Arimathie, </text:p>
      <text:p text:style-name="Lecteur">qui s'appelait Joseph, </text:p>
      <text:p text:style-name="Lecteur">et qui était devenu lui aussi disciple de Jésus.</text:p>
      <text:p text:style-name="Lecteur">Il alla trouver Pilate pour demander le corps de Jésus. </text:p>
      <text:p text:style-name="Lecteur">Alors Pilate ordonna de le lui remettre.</text:p>
      <text:p text:style-name="Lecteur">Prenant le corps, </text:p>
      <text:p text:style-name="Lecteur">Joseph l'enveloppa dans un linceul neuf,</text:p>
      <text:p text:style-name="Lecteur">et le déposa dans le tombeau </text:p>
      <text:p text:style-name="Lecteur">qu'il venait de se faire tailler dans le roc. </text:p>
      <text:p text:style-name="Lecteur">Puis il roula une grande pierre à l'entrée du tombeau </text:p>
      <text:p text:style-name="Lecteur">et s'en alla.</text:p>
      <text:p text:style-name="Lecteur">Cependant Marie Madeleine et l'autre Marie étaient là, </text:p>
      <text:p text:style-name="Lecteur">assises en face du tombeau.</text:p>
      <text:p text:style-name="Lecteur"/>
      <text:p text:style-name="Lecteur">Quand la journée des préparatifs de la fête fut achevée, </text:p>
      <text:p text:style-name="Lecteur"><text:tab/>les chefs des prêtres et les pharisiens </text:p>
      <text:p text:style-name="Lecteur">s'assemblèrent chez Pilate, </text:p>
      <text:p text:style-name="Lecteur"><text:tab/>en disant : </text:p>
      <text:p text:style-name="P6"/>
      <text:p text:style-name="Autres">A.« Seigneur, nous nous sommes rappelé </text:p>
      <text:p text:style-name="Autres">que cet imposteur a dit, de son vivant : </text:p>
      <text:p text:style-name="Autres">'<text:span text:style-name="T1">Trois jours après, je ressusciterai.</text:span>'</text:p>
      <text:p text:style-name="Autres">Donne donc l'ordre que le tombeau soit étroitement surveillé </text:p>
      <text:p text:style-name="Autres"><text:tab/>jusqu'au troisième jour, </text:p>
      <text:p text:style-name="Autres">de peur que ses disciples ne viennent voler le corps </text:p>
      <text:p text:style-name="Autres"><text:tab/>et ne disent au peuple : </text:p>
      <text:p text:style-name="Autres"><text:tab/><text:span text:style-name="T1">'Il est ressuscité d'entre les morts.'</text:span> </text:p>
      <text:p text:style-name="Autres"><text:soft-page-break/>Cette dernière imposture serait pire que la première. »</text:p>
      <text:p text:style-name="P16"/>
      <text:p text:style-name="Lecteur">L. Pilate leur déclara :</text:p>
      <text:p text:style-name="P2"/>
      <text:p text:style-name="Autres">A. « Je vous donne une garde ; </text:p>
      <text:p text:style-name="Autres"><text:tab/>allez, organisez la surveillance comme vous l'entendez. »</text:p>
      <text:p text:style-name="P6"/>
      <text:p text:style-name="Lecteur">L. Ils partirent donc </text:p>
      <text:p text:style-name="Lecteur">et assurèrent la surveillance du tombeau </text:p>
      <text:p text:style-name="Lecteur">en mettant les scellés sur la pierre et en y plaçant la gar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ecteur" style:family="paragraph" style:parent-style-name="Standard" style:class="text">
      <style:text-properties style:font-name="Times New Roman" fo:font-family="'Times New Roman'" style:font-family-generic="roman" style:font-pitch="variable" fo:font-size="12pt" fo:font-weight="normal" style:font-size-asian="15pt" style:font-weight-asian="bold" style:font-size-complex="15pt" style:font-weight-complex="600"/>
    </style:style>
    <style:style style:name="Jésus" style:family="paragraph" style:parent-style-name="Standard" style:class="text">
      <style:paragraph-properties fo:margin-left="1.251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isciple" style:family="paragraph" style:parent-style-name="Lecteur" style:class="text">
      <style:text-properties style:font-name="Times New Roman" fo:font-family="'Times New Roman'" style:font-family-generic="roman" style:font-pitch="variable" fo:font-size="15pt" fo:font-weight="bold" style:font-size-asian="12pt" style:font-weight-asian="normal" style:font-size-complex="12pt" style:font-weight-complex="normal"/>
    </style:style>
    <style:style style:name="Foule" style:family="paragraph" style:parent-style-name="Standard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utres" style:family="paragraph" style:parent-style-name="Standard" style:class="text">
      <style:paragraph-properties fo:margin-left="1.251cm" fo:margin-right="0cm" fo:text-indent="0cm" style:auto-text-indent="false"/>
      <style:text-properties style:font-name="Times New Roman" fo:font-family="'Times New Roman'" style:font-family-generic="roman" style:font-pitch="variable" fo:font-size="12pt" fo:font-weight="normal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7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manche des Rameaux<text:tab/>Année A (Matthieu)<text:tab/>p. <text:page-number text:select-page="current">0</text:page-number><text:s/>de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4-04-02T12:49:20</meta:creation-date>
    <dc:date>2020-04-04T23:14:37.360778960</dc:date>
    <meta:editing-duration>PT24M21S</meta:editing-duration>
    <meta:editing-cycles>9</meta:editing-cycles>
    <meta:generator>LibreOffice/6.1.5.2$Linux_X86_64 LibreOffice_project/10$Build-2</meta:generator>
    <meta:document-statistic meta:table-count="0" meta:image-count="0" meta:object-count="0" meta:page-count="15" meta:paragraph-count="456" meta:word-count="3273" meta:character-count="17013" meta:non-whitespace-character-count="13799"/>
  </office:meta>
</office:document-meta>
</file>