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paragraph-properties fo:text-align="end" style:justify-single-word="false"/>
      <style:text-properties fo:font-variant="normal" fo:text-transform="none" fo:color="#000000" style:font-name="Liberation Serif" fo:font-size="15pt" fo:letter-spacing="normal" fo:language="fr" fo:country="CA" fo:font-style="normal" fo:font-weight="normal" officeooo:rsid="0011adf4" officeooo:paragraph-rsid="0011adf4" style:font-size-asian="15pt" style:font-size-complex="15pt"/>
    </style:style>
    <style:style style:name="P2" style:family="paragraph" style:parent-style-name="Standard">
      <style:paragraph-properties fo:margin-left="0cm" fo:margin-right="0cm" fo:margin-top="0cm" fo:margin-bottom="0.499cm" loext:contextual-spacing="false" fo:line-height="100%" fo:orphans="2" fo:widows="2" fo:text-indent="1.499cm" style:auto-text-indent="false">
        <style:drop-cap/>
      </style:paragraph-properties>
      <style:text-properties fo:font-variant="normal" fo:text-transform="none" fo:color="#000000" style:font-name="Liberation Serif" fo:font-size="15pt" fo:letter-spacing="normal" fo:language="fr" fo:country="CA" fo:font-style="normal" fo:font-weight="normal" officeooo:rsid="002075fd" officeooo:paragraph-rsid="002075fd" style:font-size-asian="15pt" style:font-style-asian="normal" style:font-weight-asian="normal" style:font-size-complex="15pt" style:font-style-complex="normal" style:font-weight-complex="normal"/>
    </style:style>
    <style:style style:name="P3"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variant="normal" fo:text-transform="none" fo:color="#000000" style:font-name="Liberation Serif" fo:font-size="15pt" fo:letter-spacing="normal" fo:language="fr" fo:country="CA" fo:font-style="normal" fo:font-weight="normal" officeooo:rsid="001fc588" officeooo:paragraph-rsid="001fc588" style:font-size-asian="15pt" style:font-style-asian="normal" style:font-weight-asian="normal" style:font-size-complex="15pt" style:font-style-complex="normal" style:font-weight-complex="normal"/>
    </style:style>
    <style:style style:name="P4" style:family="paragraph" style:parent-style-name="Standard">
      <style:paragraph-properties fo:margin-left="0cm" fo:margin-right="0cm" fo:margin-top="0cm" fo:margin-bottom="0.499cm" loext:contextual-spacing="false" fo:line-height="100%" fo:orphans="2" fo:widows="2" fo:text-indent="1.499cm" style:auto-text-indent="false">
        <style:drop-cap/>
      </style:paragraph-properties>
      <style:text-properties officeooo:paragraph-rsid="002075fd"/>
    </style:style>
    <style:style style:name="P5"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size="15pt" officeooo:rsid="002075fd" officeooo:paragraph-rsid="00212dcb" style:font-size-asian="15pt" style:font-size-complex="15pt"/>
    </style:style>
    <style:style style:name="P6"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size="15pt" officeooo:rsid="002075fd" officeooo:paragraph-rsid="001fc588" style:font-size-asian="15pt" style:font-size-complex="15pt"/>
    </style:style>
    <style:style style:name="P7" style:family="paragraph" style:parent-style-name="Standard" style:master-page-name="">
      <style:paragraph-properties fo:margin-left="0cm" fo:margin-right="0cm" fo:margin-top="0cm" fo:margin-bottom="0.499cm" loext:contextual-spacing="false" fo:line-height="150%" fo:orphans="2" fo:widows="2" fo:text-indent="1.499cm" style:auto-text-indent="false" style:page-number="auto">
        <style:drop-cap/>
      </style:paragraph-properties>
      <style:text-properties fo:font-size="15pt" officeooo:rsid="002075fd" officeooo:paragraph-rsid="00212dcb" style:font-size-asian="15pt" style:font-size-complex="15pt"/>
    </style:style>
    <style:style style:name="P8" style:family="paragraph" style:parent-style-name="Standard">
      <style:text-properties fo:language="fr" fo:country="CA" officeooo:rsid="000fb66b" officeooo:paragraph-rsid="000fb66b"/>
    </style:style>
    <style:style style:name="P9" style:family="paragraph" style:parent-style-name="Standard">
      <style:paragraph-properties fo:text-align="center" style:justify-single-word="false"/>
      <style:text-properties fo:language="fr" fo:country="CA" officeooo:rsid="000fb66b" officeooo:paragraph-rsid="000fb66b"/>
    </style:style>
    <style:style style:name="P10" style:family="paragraph" style:parent-style-name="Standard">
      <style:paragraph-properties fo:text-align="center" style:justify-single-word="false"/>
      <style:text-properties fo:language="fr" fo:country="CA" officeooo:rsid="00212dcb" officeooo:paragraph-rsid="00212dcb"/>
    </style:style>
    <style:style style:name="P11" style:family="paragraph" style:parent-style-name="Table_20_Contents">
      <style:text-properties fo:font-size="8pt" fo:language="fr" fo:country="CA" officeooo:rsid="0015bef9" officeooo:paragraph-rsid="001d8515" style:font-size-asian="7pt" style:font-size-complex="8pt"/>
    </style:style>
    <style:style style:name="P12" style:family="paragraph" style:parent-style-name="Table_20_Contents">
      <style:text-properties fo:font-size="8pt" fo:language="fr" fo:country="CA" officeooo:rsid="00220227" officeooo:paragraph-rsid="00220227" style:font-size-asian="7pt" style:font-size-complex="8pt"/>
    </style:style>
    <style:style style:name="P13" style:family="paragraph" style:parent-style-name="Table_20_Contents">
      <style:paragraph-properties fo:text-align="end" style:justify-single-word="false"/>
      <style:text-properties fo:font-size="8pt" fo:language="fr" fo:country="CA" officeooo:rsid="00235565" officeooo:paragraph-rsid="00235565" style:font-size-asian="7pt" style:font-size-complex="8pt"/>
    </style:style>
    <style:style style:name="T1" style:family="text">
      <style:text-properties fo:font-variant="normal" fo:text-transform="none" fo:color="#000000" style:font-name="Trebuchet MS" fo:font-size="9pt" fo:letter-spacing="normal" fo:font-style="normal" fo:font-weight="normal"/>
    </style:style>
    <style:style style:name="T2" style:family="text">
      <style:text-properties fo:font-variant="normal" fo:text-transform="none" fo:color="#000000" style:font-name="Liberation Serif" fo:font-size="15pt" fo:letter-spacing="normal" fo:language="fr" fo:country="CA" fo:font-style="normal" fo:font-weight="normal" style:font-size-asian="15pt" style:font-style-asian="normal" style:font-weight-asian="normal" style:font-size-complex="15pt" style:font-style-complex="normal" style:font-weight-complex="normal"/>
    </style:style>
    <style:style style:name="T3" style:family="text">
      <style:text-properties fo:font-variant="normal" fo:text-transform="none" fo:color="#000000" style:font-name="Liberation Serif" fo:font-size="15pt" fo:letter-spacing="normal" fo:language="fr" fo:country="CA" fo:font-style="normal" fo:font-weight="normal" officeooo:rsid="001fc588" style:font-size-asian="15pt" style:font-style-asian="normal" style:font-weight-asian="normal" style:font-size-complex="15pt" style:font-style-complex="normal" style:font-weight-complex="normal"/>
    </style:style>
    <style:style style:name="T4" style:family="text">
      <style:text-properties fo:font-variant="normal" fo:text-transform="none" fo:color="#000000" style:font-name="Liberation Serif" fo:font-size="15pt" fo:letter-spacing="normal" fo:language="fr" fo:country="CA" fo:font-style="normal" fo:font-weight="normal" officeooo:rsid="002075fd" style:font-size-asian="15pt" style:font-style-asian="normal" style:font-weight-asian="normal" style:font-size-complex="15pt" style:font-style-complex="normal" style:font-weight-complex="normal"/>
    </style:style>
    <style:style style:name="T5" style:family="text">
      <style:text-properties fo:font-variant="normal" fo:text-transform="none" fo:color="#000000" style:font-name="Liberation Serif" fo:font-size="15pt" fo:letter-spacing="normal" fo:language="fr" fo:country="CA" fo:font-style="italic" fo:font-weight="normal" officeooo:rsid="001fc588" style:font-size-asian="15pt" style:font-style-asian="italic" style:font-weight-asian="normal" style:font-size-complex="15pt" style:font-style-complex="italic" style:font-weight-complex="normal"/>
    </style:style>
    <style:style style:name="T6" style:family="text">
      <style:text-properties officeooo:rsid="001d8515"/>
    </style:style>
    <style:style style:name="T7" style:family="text">
      <style:text-properties officeooo:rsid="001f69b4"/>
    </style:style>
    <style:style style:name="T8" style:family="text">
      <style:text-properties style:text-position="super 58%"/>
    </style:style>
    <style:style style:name="T9" style:family="text">
      <style:text-properties style:text-position="super 58%" officeooo:rsid="001f69b4"/>
    </style:style>
    <style:style style:name="T10" style:family="text">
      <style:text-properties officeooo:rsid="001fc588"/>
    </style:style>
    <style:style style:name="T11" style:family="text">
      <style:text-properties fo:color="#000000" style:font-name="Liberation Serif" fo:font-size="12pt" style:letter-kerning="true" style:font-name-asian="FreeSans" style:font-size-asian="12pt" style:language-asian="fr" style:country-asian="CA"/>
    </style:style>
    <style:style style:name="T12" style:family="text">
      <style:text-properties fo:color="#000000" style:font-name="Liberation Serif" style:letter-kerning="true" style:font-name-asian="FreeSans" style:language-asian="fr" style:country-asian="CA"/>
    </style:style>
    <style:style style:name="T13" style:family="text">
      <style:text-properties officeooo:rsid="00212dcb"/>
    </style:style>
    <style:style style:name="T14"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11">En <text:span text:style-name="T6">les </text:span>église<text:span text:style-name="T6">s</text:span> de </text:p>
            <text:p text:style-name="P12">St-Fabien</text:p>
            <text:p text:style-name="P12">St-Eugène-de-Ladrière</text:p>
          </table:table-cell>
          <table:table-cell office:value-type="string">
            <text:p text:style-name="P9"><text:span text:style-name="T13">26 août 2017</text:span></text:p>
            <text:p text:style-name="P10">21<text:span text:style-name="T8">e</text:span> dimanche du temps ordinaire A</text:p>
            <text:p text:style-name="P10">Férie</text:p>
          </table:table-cell>
          <table:table-cell office:value-type="string">
            <text:p text:style-name="P13">Is 22, 19-23</text:p>
            <text:p text:style-name="P13">Ps 137 1-3, 6.8bc</text:p>
            <text:p text:style-name="P13">Rm 11, 33-36</text:p>
            <text:p text:style-name="P13">Mt 16, 13-20</text:p>
          </table:table-cell>
        </table:table-row>
      </table:table>
      <text:p text:style-name="P8"/>
      <text:p text:style-name="P7"><text:span text:style-name="T12">La liturgie de la messe est un tissus de textes bibliques. <text:s/>Aujourd'hui encore, mine de rien, l'extrait de la lettre aux Hébreux nous en offre un bout. <text:s/>Reconnaissez-vous « Car tout est de lui, et par lui, et pour lui. À lui la gloire pour l’éternité! » <text:s/>En liturgie, la forme a été un peu plus déployée, mais le fond dit la même chose : <text:s/>« Par Lui, avec Lui et en Lui, à toi Dieu le Père Tout-Puissant dans l'unité du saint Esprit tout honneur et toute gloire pour les siècles des siècles. » <text:s/>Telle est la doxologie finale. <text:s/>Cette doxologie conclut la première partie de la prière eucharistique. <text:s/>Celle-ci se finira par la prière après la communion. <text:s/></text:span></text:p>
      <text:p text:style-name="P5"><text:span text:style-name="T12">Depuis la présentation des offrandes (incluant la quête) jusqu'à la doxologie finale, nous présentons à Dieu notre propre vie, notre Église, notre monde par Jésus en Jésus et avec Jésus. <text:s/>Ainsi, notre vie s'élève-t-elle vers le Père et nous sera-t-elle rendue en vie éternelle dans la communion. <text:s/>Comme le dit l'extrait de l'épître aux Hébreux, tout est à Dieu et doit lui revenir. <text:s/>Il les maître, le créateur et le possesseur de tout. <text:s/>Il confie à Pierre les clefs de son Royaume, clefs qu'Il avait d'abord confiées au peuple juif, lequel peuple s'est montré indigne de sa mission. <text:s/>Plutôt que d'annoncer au monde entier la venue du Sauveur, le peuple Juif s'est réservé exclusivement le secret et en a privé le reste de la planète. <text:s/></text:span></text:p>
      <text:p text:style-name="P5"><text:span text:style-name="T12">Comme dans la première lecture, le Seigneur l'a dépouillé de sa gloire royale et a confié à Pierre – un pauvre pêcheur – le soin du Royaume de Dieu. <text:s/>Pierre est cet ouvrier de la base, de la basse classe, en première ligne avec la nature. C'est lui qui s'arrache les mains sur les filets et sent le poisson. <text:s/>Il n'a pas la noblesse des prêtres, des scribes ou des pharisiens. <text:s/>Mais c'est à lui quand même que le Seigneur confie son Royaume. <text:s/>Dieu dépouille les nobles et les nantis pour </text:span><text:soft-page-break/><text:span text:style-name="T12">donner son Royaume aux simples et aux petits de ce monde. <text:s/>Ainsi nous est donc confié la mission de Pierre, dans l'Église, à sa suite. <text:s/>Nous devons annoncer le Royaume, au risque de perdre la confiance de Dieu si nous gardons cette Bonne Nouvelle pour nous-mêmes. <text:s/></text:span></text:p>
      <text:p text:style-name="P5"><text:span text:style-name="T12">Que faisons-nous comme Église, que faisons-nous personnellement de l'Évangile? <text:s/>C'est un trésor précieux qui occupe la moitié du temps de nos messes et toute la durée de nos autres célébrations dominicales. <text:s/>Il vaut la peine de l'écouter et de le laisser entrer profondément en nous; pas de le lire et de vérifier si le lecteur a fait une faute de prononciation ou deux. <text:s/>Fermons les yeux, laissons le cinéma intérieur nous faire vivre l'Évangile tandis que nous l'écoutons. <text:s/>Telle est la façon de nous laisser nourrir par la Parole. <text:s/>Telle est la façon aussi de nous laisser guider par l'Esprit quand vient le temps de témoigner. <text:s/>« Ne vous souciez pas de ce que vous aurez à dire, car mon Esprit vous dictera tout. » nous rassure Jésus. <text:s/></text:span></text:p>
      <text:p text:style-name="P5"><text:span text:style-name="T12">Ce qui convient à nos âmes et nos corps, c'est de nous laisser nourrir par la Parole et l'Eucharistie. Ainsi, semaine après semaine, nous pourrons revenir à l'église et nous offrir, offrir nos amis, notre monde, offrir le monde entier au Père par Jésus, en Jésus, avec Jésus pour que son Royaume éternel advienne au milieu de nous.</text:span></text:p>
      <text:p text:style-name="P6"/>
      <text:p text:style-name="P1">Patrick Allaire, p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7-08-28T12:17:27.353665287</dc:date>
    <meta:editing-duration>PT1H5M46S</meta:editing-duration>
    <meta:editing-cycles>14</meta:editing-cycles>
    <meta:generator>LibreOffice/4.3.3.2$Linux_X86_64 LibreOffice_project/430m0$Build-2</meta:generator>
    <meta:printed-by>Patrick Allaire</meta:printed-by>
    <meta:print-date>2016-10-31T00:25:52.386688102</meta:print-date>
    <meta:document-statistic meta:table-count="1" meta:image-count="0" meta:object-count="0" meta:page-count="2" meta:paragraph-count="16" meta:word-count="597" meta:character-count="3382" meta:non-whitespace-character-count="2766"/>
  </office:meta>
</office:document-meta>
</file>