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2.854cm" style:rel-column-width="10633*"/>
    </style:style>
    <style:style style:name="Tableau1.B" style:family="table-column">
      <style:table-column-properties style:column-width="12.467cm" style:rel-column-width="46450*"/>
    </style:style>
    <style:style style:name="Tableau1.C" style:family="table-column">
      <style:table-column-properties style:column-width="2.268cm" style:rel-column-width="8452*"/>
    </style:style>
    <style:style style:name="P1" style:family="paragraph" style:parent-style-name="Standard">
      <style:paragraph-properties fo:text-align="end" style:justify-single-word="false"/>
      <style:text-properties fo:font-variant="normal" fo:text-transform="none" fo:color="#000000" style:font-name="Liberation Serif" fo:font-size="15pt" fo:letter-spacing="normal" fo:language="fr" fo:country="CA" fo:font-style="normal" fo:font-weight="normal" officeooo:rsid="0011adf4" officeooo:paragraph-rsid="0011adf4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language="fr" fo:country="CA" officeooo:rsid="00212dcb" officeooo:paragraph-rsid="00212dcb"/>
    </style:style>
    <style:style style:name="P3" style:family="paragraph" style:parent-style-name="Standard">
      <style:paragraph-properties fo:text-align="center" style:justify-single-word="false"/>
      <style:text-properties fo:language="fr" fo:country="CA" officeooo:rsid="00212dcb" officeooo:paragraph-rsid="000fb66b"/>
    </style:style>
    <style:style style:name="P4" style:family="paragraph" style:parent-style-name="Table_20_Contents">
      <style:text-properties fo:font-size="8pt" fo:language="fr" fo:country="CA" officeooo:rsid="0015bef9" officeooo:paragraph-rsid="001d8515" style:font-size-asian="7pt" style:font-size-complex="8pt"/>
    </style:style>
    <style:style style:name="P5" style:family="paragraph" style:parent-style-name="Table_20_Contents">
      <style:paragraph-properties fo:text-align="end" style:justify-single-word="false"/>
      <style:text-properties fo:font-size="8pt" fo:language="fr" fo:country="CA" officeooo:rsid="00235565" officeooo:paragraph-rsid="00235565" style:font-size-asian="7pt" style:font-size-complex="8pt"/>
    </style:style>
    <style:style style:name="P6" style:family="paragraph" style:parent-style-name="Table_20_Contents">
      <style:paragraph-properties fo:text-align="end" style:justify-single-word="false"/>
      <style:text-properties fo:font-size="8pt" fo:language="fr" fo:country="CA" officeooo:rsid="002734d7" officeooo:paragraph-rsid="002734d7" style:font-size-asian="7pt" style:font-size-complex="8pt"/>
    </style:style>
    <style:style style:name="P7" style:family="paragraph" style:parent-style-name="Table_20_Contents">
      <style:paragraph-properties fo:text-align="end" style:justify-single-word="false"/>
      <style:text-properties fo:font-size="8pt" fo:language="fr" fo:country="CA" officeooo:rsid="00381f70" officeooo:paragraph-rsid="00381f70" style:font-size-asian="7pt" style:font-size-complex="8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officeooo:rsid="002ec5b7" officeooo:paragraph-rsid="002ec5b7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officeooo:rsid="00456e4d" officeooo:paragraph-rsid="00456e4d"/>
    </style:style>
    <style:style style:name="P10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officeooo:rsid="00456e4d" officeooo:paragraph-rsid="00456e4d"/>
    </style:style>
    <style:style style:name="P11" style:family="paragraph" style:parent-style-name="Table_20_Contents">
      <style:text-properties fo:font-size="8pt" fo:language="fr" fo:country="CA" officeooo:rsid="00302aca" officeooo:paragraph-rsid="00302aca" style:font-size-asian="7pt" style:font-size-complex="8pt"/>
    </style:style>
    <style:style style:name="P12" style:family="paragraph" style:parent-style-name="Table_20_Contents">
      <style:text-properties fo:font-size="8pt" fo:language="fr" fo:country="CA" officeooo:rsid="004449aa" officeooo:paragraph-rsid="004449aa" style:font-size-asian="7pt" style:font-size-complex="8pt"/>
    </style:style>
    <style:style style:name="P13" style:family="paragraph" style:parent-style-name="Table_20_Contents">
      <style:paragraph-properties fo:text-align="end" style:justify-single-word="false"/>
      <style:text-properties fo:font-size="8pt" fo:language="fr" fo:country="CA" officeooo:rsid="004449aa" officeooo:paragraph-rsid="004449aa" style:font-size-asian="7pt" style:font-size-complex="8pt"/>
    </style:style>
    <style:style style:name="T1" style:family="text">
      <style:text-properties officeooo:rsid="001d8515"/>
    </style:style>
    <style:style style:name="T2" style:family="text">
      <style:text-properties style:text-position="super 58%"/>
    </style:style>
    <style:style style:name="T3" style:family="text">
      <style:text-properties officeooo:rsid="00341825"/>
    </style:style>
    <style:style style:name="T4" style:family="text">
      <style:text-properties officeooo:rsid="003b0658"/>
    </style:style>
    <style:style style:name="T5" style:family="text">
      <style:text-properties officeooo:rsid="003c90f5"/>
    </style:style>
    <style:style style:name="T6" style:family="text">
      <style:text-properties officeooo:rsid="004449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4">En <text:span text:style-name="T1">l'</text:span>église de </text:p>
            <text:p text:style-name="P11">St<text:span text:style-name="T4">e-Marguerite</text:span></text:p>
            <text:p text:style-name="P12">St-Benoit-Labre Amqui</text:p>
          </table:table-cell>
          <table:table-cell office:value-type="string">
            <text:p text:style-name="P3"><text:span text:style-name="T6">22 octobre </text:span>2017</text:p>
            <text:p text:style-name="P2">2<text:span text:style-name="T6">2</text:span><text:span text:style-name="T2">e</text:span> dimanche du temps ordinaire A</text:p>
            <text:p text:style-name="P2">Férie – <text:span text:style-name="T6">Tout nous vient de Dieu</text:span></text:p>
          </table:table-cell>
          <table:table-cell office:value-type="string">
            <text:p text:style-name="P7"><text:span text:style-name="T5">Is</text:span> <text:span text:style-name="T6">45</text:span>, <text:span text:style-name="T6">1.4-6</text:span></text:p>
            <text:p text:style-name="P6">Ps <text:span text:style-name="T6">95 (96)</text:span></text:p>
            <text:p text:style-name="P13">1Thess 1, 1-5b</text:p>
            <text:p text:style-name="P5">Mt <text:span text:style-name="T3">22, 15-21</text:span></text:p>
          </table:table-cell>
        </table:table-row>
      </table:table>
      <text:p text:style-name="P8"/>
      <text:p text:style-name="P9">Il y a toutes sortes de choses qui se passent dans le monde ces jours-ci : la guerre possible avec la Corée du Nord, l'Afghanistan qui menace encore d'exploser, les procès et dénonciations dans le monde de la télé. <text:s/>Est-ce que ça a un but? À quoi ça sert? <text:s/>À rien, mais Dieu – Lui – s'est et saura toujours en tirer parti pour nous aider à croître. <text:s/>Car tout vient de Lui, tout est par Lui, tout est pour Lui et tout retourne à Lui.</text:p>
      <text:p text:style-name="P9">L'histoire de Cyrus nous montre bien que Dieu sait tirer parti de toutes les situations au bénéfice de son peuple. <text:s/>Le peuple se dévoyé, il a été déporté. <text:s/>C'est à la fois un fait historique et une image. Oui, il y eut la déportation; les israélites ont été délocalisés vers une terre lointaine. <text:s/>C'est aussi l'image du peuple qui s'est éloigné de son Dieu. <text:s/>Maintenant que le petit reste d'Israël s'est remis à la prière, Dieu se fait proche et le peuple est rapatrié. <text:s/>C'est à la fois un fait historique et une image. <text:s/>Oui, Cyrus, roi de Perse, a laissé le peuple rentrer au pays; c'est un fait historique. <text:s/>C'est aussi l'image d'un peuple qui s'est converti et qui revient vers Dieu.</text:p>
      <text:p text:style-name="P9">Ainsi aussi en doit-il être de nous aujourd'hui. <text:s/>La technologie, les transports, l'informatique et l'information ne font croire que nous sommes tout-puissants, que nous avons droit de vie et de mort. <text:s/>Voyez; demander à n'importe quelle mère : « As-tu donné la vie? » <text:s/>et 95% des fois vous obtiendrez une réponse positive. <text:s/>De fait, nul ne donne la vie sinon Dieu. <text:s/>Nous ne pouvons que transmettre la vie, mais pas la donner. <text:s/>Si nous pouvions donner la vie, nous n'aurions pas besoin de pile, de batterie pour mouvoir nos robots. <text:s/>Ainsi aussi en est-il de tout ce qui nous entoure. <text:s/>Nous n'avons rien créé, nous n'avons que transformé ce qui est là. <text:s/>Le bois, la pierre, le sable sont devenus meubles, murs, verres et béton. <text:s/>Nous n'avons fait qu'assembler tout cela pour faire des édifices ou des outils. <text:s/>De la même manière, tous ce que nous assemblons s'en retourne dans la nature. <text:s/>Nous ne pouvons pas éliminer nos déchets, nous ne faisons que le déplacer. <text:s/>Certains me diront que nous pouvons les brûler, mais ça ne les élimine pas pour autant : ça fait des cendres, des résidus, de la suie et de la fumée. <text:s/>Antoine Lavoisier disait « Rien ne se perd, rien ne se crée. » <text:s/>Tout est transformé, déplacé, ré-assemblé. <text:s/>Tout nous vient de Dieu et tout retourne à Lui.</text:p>
      <text:p text:style-name="P9">Il est temps que nous cessions de nous prendre pour des créateurs. <text:s/>Il est temps que nous reconnaissions notre dette et notre devoir envers Dieu. <text:s/>Pensez aux cadeaux que vous avez reçus. <text:s/>Ne <text:soft-page-break/>vous sentez-vous pas un peu responsables de leur maintien. <text:s/>Les jetez-vous aussi facilement que si vous aviez acheté vous-mêmes ce même objet? <text:s/>N'avez-vous pas cette émotion en le regardant et amorçant le mouvement de jeter « Ah, qu'il est donc gentil de m'avoir donné ça. S'il savait que je l'ai jeté …. ah, et puis non! <text:s/>Je le garde! » <text:s/>Pourquoi? Parce que l'objet porte une valeur émotionnelle. <text:s/>Pourquoi n'avons-nous pas ce sentiment émotif face aux dons que Dieu nous fait? <text:s/>Il nous donne la vie. <text:s/>Il nous donne la terre, l'air, l'eau et tous les matériaux. <text:s/>N'avons-nous pas le devoir de chérir la planète et la protéger; pourquoi nous permettons-nous de la jeter aux poubelles? <text:s/>C'est un devoir chrétien que celui de la protection de la nature et de la santé planétaire. Car tout nous vient de Dieu, et tout retourne à Lui.</text:p>
      <text:p text:style-name="P9">Malgré les courants du monde, vous êtes ici aujourd'hui. Vous osez cultiver la foi, l'espérance et la charité; comme le dit saint Paul aux Thessaloniciens. <text:s/>Cela aussi vous vient de Dieu. <text:s/>La foi est un don précieux qu'il nous revient de cultiver et de transmettre. <text:s/>La charité est la foi mise en œuvre. <text:s/>Au travers des guerres et des scandales qui nous entourent, c'est l'espérance qui doit nous mener; non pas une espérance en nos moyens, en nos forces ou en notre justice, mais une espérance en Dieu : une espérance en Lui qui saura toujours tirer parti de tout ce qui nous arrive pour nous aider à grandir. <text:s/>Mais, au fond, la seule façon de grandir vraiment, c'est de rendre à Dieu ce qui est à Dieu et humblement reconnaître que tout est de Dieu, tout est en Dieu, tout est pour Dieu.</text:p>
      <text:p text:style-name="P1"/>
      <text:p text:style-name="P1">Patrick Allaire, p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6-10-30T23:20:59.419612430</meta:creation-date>
    <dc:date>2017-10-21T21:32:39.219687112</dc:date>
    <meta:editing-duration>PT23H25M3S</meta:editing-duration>
    <meta:editing-cycles>33</meta:editing-cycles>
    <meta:generator>LibreOffice/4.3.3.2$Linux_X86_64 LibreOffice_project/430m0$Build-2</meta:generator>
    <meta:printed-by>Patrick Allaire</meta:printed-by>
    <meta:print-date>2016-10-31T00:25:52.386688102</meta:print-date>
    <meta:document-statistic meta:table-count="1" meta:image-count="0" meta:object-count="0" meta:page-count="2" meta:paragraph-count="16" meta:word-count="788" meta:character-count="4395" meta:non-whitespace-character-count="3576"/>
  </office:meta>
</office:document-meta>
</file>