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5.9mm" table:align="margins"/>
    </style:style>
    <style:style style:name="Tableau1.A" style:family="table-column">
      <style:table-column-properties style:column-width="28.54mm" style:rel-column-width="1618*"/>
    </style:style>
    <style:style style:name="Tableau1.B" style:family="table-column">
      <style:table-column-properties style:column-width="124.67mm" style:rel-column-width="7068*"/>
    </style:style>
    <style:style style:name="Tableau1.C" style:family="table-column">
      <style:table-column-properties style:column-width="22.68mm" style:rel-column-width="1286*"/>
    </style:style>
    <style:style style:name="P1" style:family="paragraph" style:parent-style-name="Standard">
      <style:paragraph-properties fo:text-align="center" style:justify-single-word="false"/>
      <style:text-properties fo:language="fr" fo:country="CA" officeooo:rsid="000fb66b" officeooo:paragraph-rsid="000fb66b"/>
    </style:style>
    <style:style style:name="P2" style:family="paragraph" style:parent-style-name="Standard">
      <style:text-properties fo:language="fr" fo:country="CA" officeooo:rsid="000fb66b" officeooo:paragraph-rsid="000fb66b"/>
    </style:style>
    <style:style style:name="P3" style:family="paragraph" style:parent-style-name="Standard">
      <style:paragraph-properties fo:margin-left="0mm" fo:margin-right="0mm" fo:margin-top="0mm" fo:margin-bottom="4.99mm" loext:contextual-spacing="false" fo:line-height="150%" fo:orphans="2" fo:widows="2" fo:text-indent="14.99mm" style:auto-text-indent="false">
        <style:drop-cap/>
      </style:paragraph-properties>
      <style:text-properties style:font-name="Liberation Serif" fo:font-size="15pt" fo:language="fr" fo:country="CA" officeooo:rsid="001d8515" officeooo:paragraph-rsid="001d8515" style:font-size-asian="15pt" style:font-size-complex="15pt"/>
    </style:style>
    <style:style style:name="P4" style:family="paragraph" style:parent-style-name="Standard">
      <style:paragraph-properties fo:margin-left="0mm" fo:margin-right="0mm" fo:margin-top="0mm" fo:margin-bottom="4.99mm" loext:contextual-spacing="false" fo:line-height="150%" fo:orphans="2" fo:widows="2" fo:text-indent="14.99mm" style:auto-text-indent="false">
        <style:drop-cap/>
      </style:paragraph-properties>
      <style:text-properties style:font-name="Liberation Serif" fo:font-size="15pt" fo:language="fr" fo:country="CA" officeooo:rsid="001e441a" officeooo:paragraph-rsid="001e441a" style:font-size-asian="15pt" style:font-size-complex="15pt"/>
    </style:style>
    <style:style style:name="P5" style:family="paragraph" style:parent-style-name="Standard" style:master-page-name="">
      <style:paragraph-properties fo:margin-left="0mm" fo:margin-right="0mm" fo:margin-top="0mm" fo:margin-bottom="4.99mm" loext:contextual-spacing="false" fo:line-height="150%" fo:orphans="2" fo:widows="2" fo:text-indent="14.99mm" style:auto-text-indent="false" style:page-number="auto">
        <style:drop-cap/>
      </style:paragraph-properties>
      <style:text-properties style:font-name="Liberation Serif" fo:font-size="15pt" fo:language="fr" fo:country="CA" officeooo:rsid="001d8515" officeooo:paragraph-rsid="001d8515" style:font-size-asian="15pt" style:font-size-complex="15pt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fo:color="#000000" style:font-name="Liberation Serif" fo:font-size="15pt" fo:letter-spacing="normal" fo:language="fr" fo:country="CA" fo:font-style="normal" fo:font-weight="normal" officeooo:rsid="0011adf4" officeooo:paragraph-rsid="0011adf4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fo:language="fr" fo:country="CA" officeooo:rsid="001d8515" officeooo:paragraph-rsid="001d8515"/>
    </style:style>
    <style:style style:name="P8" style:family="paragraph" style:parent-style-name="Table_20_Contents">
      <style:text-properties fo:font-size="8pt" fo:language="fr" fo:country="CA" officeooo:rsid="0015bef9" officeooo:paragraph-rsid="0015bef9" style:font-size-asian="7pt" style:font-size-complex="8pt"/>
    </style:style>
    <style:style style:name="P9" style:family="paragraph" style:parent-style-name="Table_20_Contents">
      <style:text-properties fo:font-size="8pt" fo:language="fr" fo:country="CA" officeooo:rsid="0015bef9" officeooo:paragraph-rsid="001d8515" style:font-size-asian="7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font-size="8pt" fo:language="fr" fo:country="CA" officeooo:rsid="001d8515" officeooo:paragraph-rsid="001d8515" style:font-size-asian="7pt" style:font-size-complex="8pt"/>
    </style:style>
    <style:style style:name="T1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officeooo:rsid="001e441a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6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1d8515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office:value-type="string">
            <text:p text:style-name="P9">En <text:span text:style-name="T7">les </text:span>église<text:span text:style-name="T7">s</text:span> de </text:p>
            <text:p text:style-name="P9"><text:span text:style-name="T7">Ste-Rita et </text:span></text:p>
            <text:p text:style-name="P9"><text:span text:style-name="T7">St-Médard</text:span></text:p>
            <text:p text:style-name="P8"/>
          </table:table-cell>
          <table:table-cell office:value-type="string">
            <text:p text:style-name="P1"><text:span text:style-name="T7">24 décem</text:span>bre 2016</text:p>
            <text:p text:style-name="P7">La Nativité de notre Seigneur</text:p>
            <text:p text:style-name="P7">Solennité</text:p>
          </table:table-cell>
          <table:table-cell office:value-type="string">
            <text:p text:style-name="P10">Is 9, 1-6</text:p>
            <text:p text:style-name="P10">Ps 95 (96)</text:p>
            <text:p text:style-name="P10">Tt 2, 11-14</text:p>
            <text:p text:style-name="P10">Lc 2, 1-20</text:p>
          </table:table-cell>
        </table:table-row>
      </table:table>
      <text:p text:style-name="P2"/>
      <text:p text:style-name="P5">Deux paroles mettent les gens en action : <text:s/>la parole de l'empereur et la parole des anges. <text:s/>Laquelle suivons-nous? <text:s/>La parole de l'empereur Auguste exige que chacun soit recensé. <text:s/>C'est le premier recensement connu de l'histoire de l'humanité. <text:s/>C'est une parole organisationnelle, une parole humaine. <text:s/>Les gens se déplacent; ils obéissent. <text:s/>Même Marie et Joseph obéissent à cette parole. <text:s/>Ils quittent Nazareth et s'en vont près à Bethléem, qui se traduit par <text:span text:style-name="T8">Maison du Pain</text:span><text:span text:style-name="T9">.</text:span></text:p>
      <text:p text:style-name="P3"><text:span text:style-name="T9">Ce que se passe ici n'est pas banal. <text:s/>Marie, porte en son ventre la Parole divine, le </text:span><text:span text:style-name="T8">Verbe fait chair</text:span><text:span text:style-name="T9">. <text:s/>« Au commencement était le Verbe et le Verbe était auprès de Dieu et le Verbe était Dieu. » <text:s/>La Parole divine voyage dans le ventre de Marie et lorsqu'elle arrive à Bethléem, <text:s/>« Il n'y a pas de place pour eux. » <text:s/>Il y a de la place pour tous ceux qui se sont déplacés en obéissant à la parole humaine, mais il n'y a pas de place pour la Parole divine dans la salle commune. <text:s/>C'est étrange comme ça ressemble à notre temps de Noël, hein! <text:s/>Qui de vous a parlé de Jésus dans la course aux cadeaux? <text:s text:c="2"/>Qui d'entre vous a parlé de Jésus dans son « party de bureau »? <text:s/>La parole humaine, le commerce et la fête, prend toute la place, mais il n'y a pas de place pour Jésus. <text:s/></text:span></text:p>
      <text:p text:style-name="P3"><text:span text:style-name="T9">L'autre parole, dans le récit d'aujoud'hui, est la parole des anges. <text:s/>L'ange du Seigneur s'adresse à des bergers, dehors. <text:s/>Ils sont hors du circuit humain. <text:s/>Les bergers ne se sont pas dérangés pour le recessement; ils continuent leur vie ordinaire. <text:s/>Ils n'obéissent pas à la parole humaine, ils sont des marginaux. <text:s/>Eux, ils n'ont pas les oreilles emplies des bruits de la civilisation. <text:s/>Ils ne sont pas conditionnés par les publicités tapageuses et les appels à la consommation. <text:s/>Les bergers, donc, sont hors circuit. Ils sont disponibles à une autre parole. <text:s/>Ils sont </text:span><text:soft-page-break/><text:span text:style-name="T9">ouvert sur l'univers. <text:s/>Et c'est à eux qu'ira parler l'ange. <text:s/>Que dit et que fait l'ange du Seigneur? <text:s/>Il annonce une grande nouvelle et donne un indice de sa réalisation. <text:s/>Avec l'ange se joint alors la troupe des anges : « </text:span><text:span text:style-name="T1">Et soudain, il y eut avec l’ange une troupe céleste innombrable, qui louait Dieu en disant : </text:span><text:span text:style-name="T5">Gloire à Dieu au plus haut des cieux</text:span><text:span text:style-name="T1">, […] » Que font donc les anges? <text:s/>Ils </text:span><text:span text:style-name="T4">louent</text:span><text:span text:style-name="T2"> Dieu et disent </text:span><text:span text:style-name="T4">Gloire à Dieu</text:span><text:span text:style-name="T2">. <text:s/>Très intéressant. <text:s/>D'ailleurs, le mot </text:span><text:span text:style-name="T6">ange</text:span><text:span text:style-name="T2"> en français vient de « </text:span><text:span text:style-name="T3">ανγελος </text:span><text:span text:style-name="T2">» en grec, qui se traduit par « messager ».</text:span></text:p>
      <text:p text:style-name="P4"><text:span text:style-name="T2">Les bergers aussi sont mis en mouvement par la parole. <text:s/>Ils obéissent, cette fois, à la parole des anges, qui sont messagers de Dieu. <text:s/>Les bergers, donc, obéissent à la parole de Dieu et se rendent auprès de l'enfant annoncé. Ils y racontent ce qu'ils ont vu et entendu. <text:s/>Et voilà qu'après leur départ, nous pouvons voir qu'une transformation s'est opérée : <text:s/>« Les bergers repartirent; ils glorifiaient et louaient Dieu pour tout ce qu’ils avaient entendu et vu, selon ce qui leur avait été annoncé. » <text:s/>Remarquez les verbes : <text:s/>« </text:span><text:span text:style-name="T4">glorifiaient, louaient </text:span><text:span text:style-name="T2">». <text:s/>Ils font, en quittant la crèche, exactement ce que faisaient les anges, les messagers de Dieu. <text:s/>Les bergers sont eux-mêmes devenus messagers de Dieu en faisant exactement comme les anges. C'est d'ailleurs écrit <text:s/>« selon ce qui leur avait été annoncé. » </text:span></text:p>
      <text:p text:style-name="P4"><text:span text:style-name="T2">En suivant le parcours de la Parole dans l'Évangile, nous découvrons aujourd'hui que notre action peut être motivée par le commerce et la parole humaine ou être motivée par l'obéissance à Dieu. <text:s/>Dans le premier cas, rien ne change chez nous. <text:s/>Dans le cas d'une obéissance à la Parole divine, nous sommes transformés de l'intérieur. <text:s/>Mes frères et sœur me demandent souvent <text:s/>« Noël, un Sauveur, et tout cela … ouin, mais sauvés de quoi au juste? <text:s/>Qu'est-ce que ça change? <text:s/>» <text:s/>La Parole de Dieu change notre vie de l'intérieur. <text:s/>Dieu qui entre en </text:span><text:soft-page-break/><text:span text:style-name="T2">nous nous change en ses messagers de joie, à l'image des bergers qui répètent et vivent ce que les anges leur a annoncé.</text:span></text:p>
      <text:p text:style-name="P4"><text:span text:style-name="T2">La venue du Christ dans le monde se manifeste aussi dans la présence de Jésus en son Corps. <text:s/>Il est monté à Jérusalem dans le ventre de sa mère, il est couché dans une mangeoire. <text:s/>Il se donne à manger, il se fait « petit pain » dans la </text:span><text:span text:style-name="T6">Maison du pain</text:span><text:span text:style-name="T2"> (Bethléem). <text:s/>Les bergers vont s'y nourrir et en ressortent transformés. <text:s/>Jésus se donnera à nouveau sur la croix et qui le verra et croira en lui, en aura la vie éternelle. <text:s/>Rendez-vous à Pâques, en passant.</text:span></text:p>
      <text:p text:style-name="P4"><text:span text:style-name="T2">Aujourd'hui, le Verbe se fait chair; il habite parmi nous. <text:s/>Laisserons-nous une place à Jésus dans nos activités, nos réunions, nos soupers, nos réveillons? <text:s/>Obéirons-nous seulement à l'invitation commerciale à consommer, échanger des cadeaux inutiles et ne surtout pas changer nos habitudes de vie? <text:s text:c="2"/>La terre ne peut plus supporter notre consommation effrenée, mais l'humanité peut et pourra toujours s'améliorer en obéissant à la Parole divine. <text:s/>Quel est votre choix aujourd'hui?</text:span></text:p>
      <text:p text:style-name="P4"><text:span text:style-name="T2">À ceux qui choisissent la Parole divine, la joie et le bonheur vous sont assurés, je vous souhaite donc de les ressentir profondément. <text:s/>Aux autres, je vous souhaite de découvrir la Parole et l'Eucharistie – Jésus qui se fait pain, pain qui se fait Jésus – pour entrer dans la joie de Noël et de la vie éternelle.</text:span></text:p>
      <text:p text:style-name="P6">Patrick Allaire, p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rebuchet MS" svg:font-family="'Trebuchet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Allaire</meta:initial-creator>
    <meta:creation-date>2016-10-30T23:20:59.419612430</meta:creation-date>
    <dc:date>2016-12-23T10:35:12.893635763</dc:date>
    <dc:creator>Patrick Allaire</dc:creator>
    <meta:editing-duration>PT48M49S</meta:editing-duration>
    <meta:editing-cycles>9</meta:editing-cycles>
    <meta:generator>LibreOffice/4.3.3.2$Linux_x86 LibreOffice_project/430m0$Build-2</meta:generator>
    <meta:printed-by>Patrick Allaire</meta:printed-by>
    <meta:print-date>2016-10-31T00:25:52.386688102</meta:print-date>
    <meta:document-statistic meta:table-count="1" meta:image-count="0" meta:object-count="0" meta:page-count="3" meta:paragraph-count="19" meta:word-count="927" meta:character-count="5242" meta:non-whitespace-character-count="4266"/>
  </office:meta>
</office:document-meta>
</file>