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12dcb" officeooo:paragraph-rsid="000fb66b"/>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5" style:family="paragraph" style:parent-style-name="Standard">
      <style:paragraph-properties fo:text-align="center" style:justify-single-word="false"/>
      <style:text-properties fo:language="fr" fo:country="CA" officeooo:rsid="002f20fc" officeooo:paragraph-rsid="002f20fc"/>
    </style:style>
    <style:style style:name="P6" style:family="paragraph" style:parent-style-name="Standard" style:master-page-name="">
      <style:paragraph-properties fo:margin-left="0cm" fo:margin-right="0cm" fo:margin-top="0cm" fo:margin-bottom="0.499cm" loext:contextual-spacing="false" fo:line-height="150%" fo:orphans="2" fo:widows="2" fo:text-indent="1.499cm" style:auto-text-indent="false" style:page-number="auto">
        <style:drop-cap/>
      </style:paragraph-properties>
      <style:text-properties fo:font-variant="normal" fo:text-transform="none" fo:color="#000000" style:font-name="Liberation Serif" fo:font-size="10pt" fo:letter-spacing="normal" fo:language="fr" fo:country="CA" fo:font-style="normal" fo:font-weight="normal" officeooo:rsid="002f20fc" officeooo:paragraph-rsid="002f20fc" style:font-size-asian="10pt" style:font-size-complex="10pt"/>
    </style:style>
    <style:style style:name="P7"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2f20fc" officeooo:paragraph-rsid="002f20fc" style:font-size-asian="10pt" style:font-size-complex="10pt"/>
    </style:style>
    <style:style style:name="P8"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2f20fc" officeooo:paragraph-rsid="002f20fc" style:font-size-asian="10pt" style:font-size-complex="10pt"/>
    </style:style>
    <style:style style:name="P9" style:family="paragraph" style:parent-style-name="Table_20_Contents">
      <style:text-properties fo:font-size="8pt" fo:language="fr" fo:country="CA" officeooo:rsid="002f20fc" officeooo:paragraph-rsid="002f20fc" style:font-size-asian="7pt" style:font-size-complex="8pt"/>
    </style:style>
    <style:style style:name="P10" style:family="paragraph" style:parent-style-name="Table_20_Contents">
      <style:paragraph-properties fo:text-align="end" style:justify-single-word="false"/>
      <style:text-properties fo:font-size="8pt" fo:language="fr" fo:country="CA" officeooo:rsid="002f20fc" officeooo:paragraph-rsid="002f20fc" style:font-size-asian="7pt" style:font-size-complex="8pt"/>
    </style:style>
    <style:style style:name="T1" style:family="text">
      <style:text-properties officeooo:rsid="001d8515"/>
    </style:style>
    <style:style style:name="T2" style:family="text">
      <style:text-properties style:text-position="super 58%"/>
    </style:style>
    <style:style style:name="T3" style:family="text">
      <style:text-properties officeooo:rsid="0028b24a"/>
    </style:style>
    <style:style style:name="T4" style:family="text">
      <style:text-properties officeooo:rsid="002f20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es </text:span>église<text:span text:style-name="T3">s</text:span> de </text:p>
            <text:p text:style-name="P9">St-Benoit-Labre</text:p>
            <text:p text:style-name="P9">St-Vianney, St-Edmon,</text:p>
            <text:p text:style-name="P9">Causapscal</text:p>
          </table:table-cell>
          <table:table-cell office:value-type="string">
            <text:p text:style-name="P2"><text:span text:style-name="T4">4 février 2018</text:span></text:p>
            <text:p text:style-name="P5">5<text:span text:style-name="T2">e</text:span> dimanche du temps ordinaire</text:p>
            <text:p text:style-name="P5">Année B</text:p>
          </table:table-cell>
          <table:table-cell office:value-type="string">
            <text:p text:style-name="P4"><text:span text:style-name="T4">Jb</text:span> <text:span text:style-name="T4">7</text:span>, <text:span text:style-name="T4">1-4.6-7</text:span></text:p>
            <text:p text:style-name="P4">Ps <text:span text:style-name="T4">145</text:span></text:p>
            <text:p text:style-name="P10">1Co 9, 16-19.22-23</text:p>
            <text:p text:style-name="P10">Mc 1, 29-39</text:p>
          </table:table-cell>
        </table:table-row>
      </table:table>
      <text:p text:style-name="P1"/>
      <text:p text:style-name="P6">En cette sélection de textes, nous voyons les trois vertus théologales à l’œuvre : <text:s/>Job nous manifeste l'espérance inébranlable, Jésus fait la démonstration que la charité en œuvre change des vies et Paul nous montre que la foi en Jésus nous dépossède de nous-mêmes pour nous faire déjà entrer dans la vie éternelle.</text:p>
      <text:p text:style-name="P7">D'abord Job. Il était un homme comblé, il avait tout pour lui : femme, enfants, animaux, serviteurs, production agricole. <text:s/>Tout était idéal pour lui et il rendait grâce à Dieu. <text:s/>Il a tout perdu, la vie est difficile. <text:s/>Il court, il court, il court comme nos contemporains, car il doit abattre un travail colossal. <text:s/>Il doit rebâtir sa vie, sa ferme, ses champs; il se bat pour survivre de toutes ses forces. <text:s/>Les jours ne lui suffisent pas, il manque de temps, d'énergie; mais il ne manque pas d'espérance. Malgré les énormes difficultés qu'il traverse, il termine chacun de ses journées par « Souviens-toi, Seigneur …»</text:p>
      <text:p text:style-name="P7">C'est la foi d'André, Simon qui implore la bonté du Seigneur. <text:s/>Tant et aussi longtemps que les gens viennent à lui, il n'a de cesse de remettre les enfants d'Israël dans l'état de beauté qui les caractérisait lors de la Création. <text:s/>L'Amour de Dieu n'a pas de limite de temps, d'espace ou de taille. <text:s/>Son Amour remet les possédés en leur état de fils de Dieu, les malades en leur état de sains, voire de saints et saintes. <text:s/>La bonté du Seigneur ne se laisse pas duper, cependant. <text:s/>Lorsqu'on vient à Lui pour un tour de magie médical, il n'est pas là. <text:s/>Il est dans la vérité, l'abandon, le pardon, le par-don. <text:s/>Quand on vient à lui pour une simple guérison, le Seigneur est ailleurs, avec son Père à prier pour la conversion du peuple. <text:s/>Il annonce la Bonne Nouvelle et va son chemin porter l'Amour de Dieu à ceux qui l'accueil pour ce qu'il est : Amour gratuit.</text:p>
      <text:p text:style-name="P7">La foi de Paul, à son tour, est nourrie de la rencontre du Seigneur. <text:s/>Il n'y a plus de limite à son action. <text:s/>Il n'y a plus Juifs et païens, esclaves ou homme libre. <text:s/>Il se donne tout à tous, il se fait faible avec les faibles. <text:s/>La foi a donc fait passer saint Paul de la vie humaine limitée et catégorisée (emplie de catégories) à une vie ouverte et libre; libre de toutes les limites imaginables.</text:p>
      <text:p text:style-name="P7">Espérance, charité et foi sont aujourd'hui, dans l'ensemble des textes, les vertus qui nous tirent vers l'avant, vers l'abandon dans la foi, en sachant dans l'espérance que la charité du Christ ne manquera jamais et que toujours il nous remettra en l'état de grâce qui est le nôtre pour toujours : <text:s/>« Fils de Dieu bien-aimé » en qui il met tout son am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2-07T16:41:57.735045949</dc:date>
    <meta:editing-duration>PT2H13M51S</meta:editing-duration>
    <meta:editing-cycles>20</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1" meta:paragraph-count="16" meta:word-count="488" meta:character-count="2706" meta:non-whitespace-character-count="2214"/>
  </office:meta>
</office:document-meta>
</file>