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12dcb" officeooo:paragraph-rsid="000fb66b"/>
    </style:style>
    <style:style style:name="P3" style:family="paragraph" style:parent-style-name="Table_20_Contents">
      <style:text-properties fo:font-size="8pt" fo:language="fr" fo:country="CA" officeooo:rsid="0015bef9" officeooo:paragraph-rsid="001d8515" style:font-size-asian="7pt" style:font-size-complex="8pt"/>
    </style:style>
    <style:style style:name="P4"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P5" style:family="paragraph" style:parent-style-name="Standard">
      <style:paragraph-properties fo:text-align="center" style:justify-single-word="false"/>
      <style:text-properties fo:language="fr" fo:country="CA" officeooo:rsid="002f20fc" officeooo:paragraph-rsid="002f20fc"/>
    </style:style>
    <style:style style:name="P6" style:family="paragraph" style:parent-style-name="Standard" style:master-page-name="">
      <style:paragraph-properties fo:margin-left="0cm" fo:margin-right="0cm" fo:margin-top="0cm" fo:margin-bottom="0.499cm" loext:contextual-spacing="false" fo:line-height="150%" fo:orphans="2" fo:widows="2" fo:text-indent="1.499cm" style:auto-text-indent="false" style:page-number="auto">
        <style:drop-cap/>
      </style:paragraph-properties>
      <style:text-properties fo:font-variant="normal" fo:text-transform="none" fo:color="#000000" style:font-name="Liberation Serif" fo:font-size="10pt" fo:letter-spacing="normal" fo:language="fr" fo:country="CA" fo:font-style="normal" fo:font-weight="normal" officeooo:rsid="002fa3bd" officeooo:paragraph-rsid="002fa3bd" style:font-size-asian="10pt" style:font-size-complex="10pt"/>
    </style:style>
    <style:style style:name="P7"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variant="normal" fo:text-transform="none" fo:color="#000000" style:font-name="Liberation Serif" fo:font-size="10pt" fo:letter-spacing="normal" fo:language="fr" fo:country="CA" fo:font-style="normal" fo:font-weight="normal" officeooo:rsid="002fa3bd" officeooo:paragraph-rsid="002fa3bd" style:font-size-asian="10pt" style:font-size-complex="10pt"/>
    </style:style>
    <style:style style:name="P8" style:family="paragraph" style:parent-style-name="Table_20_Contents">
      <style:text-properties fo:font-size="8pt" fo:language="fr" fo:country="CA" officeooo:rsid="002f20fc" officeooo:paragraph-rsid="002f20fc" style:font-size-asian="7pt" style:font-size-complex="8pt"/>
    </style:style>
    <style:style style:name="P9" style:family="paragraph" style:parent-style-name="Table_20_Contents">
      <style:paragraph-properties fo:text-align="end" style:justify-single-word="false"/>
      <style:text-properties fo:font-size="8pt" fo:language="fr" fo:country="CA" officeooo:rsid="002f20fc" officeooo:paragraph-rsid="002f20fc" style:font-size-asian="7pt" style:font-size-complex="8pt"/>
    </style:style>
    <style:style style:name="P10" style:family="paragraph" style:parent-style-name="Table_20_Contents">
      <style:paragraph-properties fo:text-align="end" style:justify-single-word="false"/>
      <style:text-properties fo:font-size="8pt" fo:language="fr" fo:country="CA" officeooo:rsid="002fa3bd" officeooo:paragraph-rsid="002fa3bd" style:font-size-asian="7pt" style:font-size-complex="8pt"/>
    </style:style>
    <style:style style:name="T1" style:family="text">
      <style:text-properties officeooo:rsid="001d8515"/>
    </style:style>
    <style:style style:name="T2" style:family="text">
      <style:text-properties style:text-position="super 58%"/>
    </style:style>
    <style:style style:name="T3" style:family="text">
      <style:text-properties officeooo:rsid="002fa3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3">En <text:span text:style-name="T1">l'</text:span>église de </text:p>
            <text:p text:style-name="P8">St-<text:span text:style-name="T3">Naracisse</text:span></text:p>
          </table:table-cell>
          <table:table-cell office:value-type="string">
            <text:p text:style-name="P2"><text:span text:style-name="T3">11 février 2018</text:span></text:p>
            <text:p text:style-name="P5"><text:span text:style-name="T3">6</text:span><text:span text:style-name="T2">e</text:span> dimanche du temps ordinaire</text:p>
            <text:p text:style-name="P5">Année B</text:p>
          </table:table-cell>
          <table:table-cell office:value-type="string">
            <text:p text:style-name="P10">Lev 13, 1-2.45-46</text:p>
            <text:p text:style-name="P4">Ps <text:span text:style-name="T3">31</text:span></text:p>
            <text:p text:style-name="P9">1Co <text:span text:style-name="T3">10,31 – 11,1</text:span></text:p>
            <text:p text:style-name="P9">Mc 1, <text:span text:style-name="T3">40-45</text:span></text:p>
          </table:table-cell>
        </table:table-row>
      </table:table>
      <text:p text:style-name="P1"/>
      <text:p text:style-name="P6">La semaine dernière, nous arrêtions la lecture de l'Évangile alors que Jésus disait « Allons ailleurs, il faut que j'annonce l'Évangile. » <text:s/>Aujourd'hui, c'est en chemin vers une autre ville qu'il est intercepté par un lépreux. <text:s/>Nous avons entendu le précepte de la Loi (première lecture) : un lépreux doit être exclus du camp. C'est une mesure de santé publique, tout simplement. <text:s/>Ça a des conséquences énormes sur la vie sociale. <text:s/>Un lépreux, pour des raison de maladie incurable, est exclus de la vie publique, de la politique, de l'économie, de la famille, des amis, du travail, de l'école, du marché. <text:s/>Il est marginalisé. <text:s/>Il y en a comme eux, dans notre société. Les marginaux ont un autre visage, aujourd'hui, mais il y a encore aujourd'hui des gens qui ne sont pas le bienvenus dans notre société. <text:s/>C'est une expérience que j'ai vécu ici à Rimouski. <text:s/>Lorsque j'ai tenté de m'inscrire au club de vélo, on a mis bien du temps à le faire. <text:s/>En effet, mon icône FB présentant un crucifie a fait poser bien des questions. <text:s/>En fait, avant d'être admis dans le groupe FB du club, il a fallu que je me présente en personne sur un lieu de départ et que – dans une certaine limite – je m'impose et fasse mes preuves. <text:s/>Ensuite seulement, on m'a accepté dans le groupe FB. <text:s/>Ainsi donc, dans toutes sortes de regroupements, de manifestations et de différentes manières nous mettons des barrières, des limites, des critères. <text:s/>Nous, les gens bien-pensants, acceptons mal les robineux, les drogués et les guenilloux. <text:s/>Les groupes de motards ou les petites gangs de rappeurs, de skateux ou de ci ou de ça font de même. <text:s/>Il ne font pas pire, il ne font pas mieux. <text:s/>Nous sentons le rejet lorsque c'est nous qui sommes rejetés, mais nous nous sentons réconfortés lorsque nous avons claqué la porte à ceux que nous rejetons. <text:s/>Que ce soit par peur, pour telle ou telle raison, nous nous justifierons toujours de rejeter l'autre; et nous le faisons tous.</text:p>
      <text:p text:style-name="P7">Aujourd'hui, Jésus qui a fait montre de l'étendue de la charité divine aux gens qui se pressaient aux portes de Simon et d'André, laisse sa bonté jaillir sur ce lépreux, ce rejeté de la société. <text:s/>Quelle sont les lèpres qui nous rebutent, quelles sont les limites que nous imposons? <text:s/>Avec quel amour accueillons-nous? <text:s/>Quel témoignage d'accueil donnons-nous?</text:p>
      <text:p text:style-name="P7">Saint Paul nous pose le même défi : « Ne soyez un obstacle pour personne. » <text:s/>En cela, notre amour ne doit pas être notre amour, mais l'Amour de Dieu que nous offrons gratuitement aux autres. Qu'ils soient pauvres ou riches, heureux ou malheureux, c'est l'Amour de Dieu que nous devons offrir. <text:s/>Cet amour, nous l'avons vu la semaine dernière, c'est un Amour qui remet sur pied, qui fait avancer; c'est l'Amour divin qui redonne à chacun sa valeur et sa candeur de « Fils bien aimé du Père ». <text:s/>C'est cet Amour divin qui nous remet au jardin en Éden, en pleine communion avec Dieu. <text:s/>Ainsi donc, les limites du temps et de l'espace – comme chez saint Paul la semaine dernière – n'ont plus aucune valeur, car notre foi nous fait entrer déjà dans l'éternité divine.</text:p>
      <text:p text:style-name="P7">Laissons-nous guérir par Jésus sur notre chemin. <text:s/>Ce qui nous empêche d'être des témoins, c'est peut-être les limites que les autres nous imposent; c'est peut-être nos limites que nous leur imposons; c'est peut-être les limites que nous nous imposons. <text:s/>Jésus, sur le chemin de notre vie, se penche sur nous et nous dit « Sois guéri, je le veux. » <text:s/>Accueillons cet amour et laissons-le travailler notre être, notre corps et notre existence. <text:s/>Ainsi, nous aussi, nous relèverons et irons de par les routes, les villes et villages, annoncer la grandeur de la Grâce, de l'Amour qui nous transforme par la f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8-02-07T17:01:11.865084738</dc:date>
    <meta:editing-duration>PT2H33M5S</meta:editing-duration>
    <meta:editing-cycles>21</meta:editing-cycles>
    <meta:generator>LibreOffice/4.3.3.2$Linux_X86_64 LibreOffice_project/430m0$Build-2</meta:generator>
    <meta:printed-by>Patrick Allaire</meta:printed-by>
    <meta:print-date>2016-10-31T00:25:52.386688102</meta:print-date>
    <meta:document-statistic meta:table-count="1" meta:image-count="0" meta:object-count="0" meta:page-count="1" meta:paragraph-count="13" meta:word-count="657" meta:character-count="3785" meta:non-whitespace-character-count="3107"/>
  </office:meta>
</office:document-meta>
</file>