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5.863cm" style:rel-column-width="21845*"/>
    </style:style>
    <style:style style:name="P1" style:family="paragraph" style:parent-style-name="Table_20_Contents">
      <style:text-properties fo:font-size="8pt" officeooo:rsid="000fb66b" officeooo:paragraph-rsid="000fb66b" style:font-size-asian="7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officeooo:rsid="000fb66b" officeooo:paragraph-rsid="000fb66b" style:font-size-asian="7pt" style:font-size-complex="8pt"/>
    </style:style>
    <style:style style:name="P3" style:family="paragraph" style:parent-style-name="Standard">
      <style:text-properties officeooo:rsid="000fb66b" officeooo:paragraph-rsid="000fb66b"/>
    </style:style>
    <style:style style:name="P4" style:family="paragraph" style:parent-style-name="Standard">
      <style:paragraph-properties fo:text-align="center" style:justify-single-word="false"/>
      <style:text-properties officeooo:rsid="000fb66b" officeooo:paragraph-rsid="000fb66b"/>
    </style:style>
    <style:style style:name="P5" style:family="paragraph" style:parent-style-name="Table_20_Contents">
      <style:text-properties fo:font-size="8pt" officeooo:rsid="000fb66b" officeooo:paragraph-rsid="000fb66b" style:font-size-asian="7pt" style:font-size-complex="8pt"/>
    </style:style>
    <style:style style:name="P6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1adf4" officeooo:paragraph-rsid="00138bd9" style:font-size-asian="12pt" style:font-size-complex="12pt"/>
    </style:style>
    <style:style style:name="P7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1adf4" officeooo:paragraph-rsid="00138bd9" style:font-size-asian="12pt" style:font-style-asian="normal" style:font-size-complex="12pt" style:font-style-complex="normal"/>
    </style:style>
    <style:style style:name="P8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721aa" officeooo:paragraph-rsid="00138bd9" style:font-size-asian="12pt" style:font-style-asian="normal" style:font-size-complex="12pt" style:font-style-complex="normal"/>
    </style:style>
    <style:style style:name="P9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721aa" officeooo:paragraph-rsid="001721aa" style:font-size-asian="12pt" style:font-style-asian="normal" style:font-size-complex="12pt" style:font-style-complex="normal"/>
    </style:style>
    <style:style style:name="T1" style:family="text">
      <style:text-properties officeooo:rsid="0013cbc2"/>
    </style:style>
    <style:style style:name="T2" style:family="text">
      <style:text-properties fo:font-style="italic" officeooo:rsid="0013cbc2" style:font-style-asian="italic" style:font-style-complex="italic"/>
    </style:style>
    <style:style style:name="T3" style:family="text">
      <style:text-properties fo:font-style="italic" officeooo:rsid="0014666d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4666d"/>
    </style:style>
    <style:style style:name="T6" style:family="text">
      <style:text-properties officeooo:rsid="001562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Line94564611194176">
          <table:table-cell office:value-type="string">
            <text:p text:style-name="P1">St-J<text:span text:style-name="T1">oseph</text:span> (<text:span text:style-name="T1">Chisasibi</text:span>)</text:p>
            <text:p text:style-name="P1"/>
          </table:table-cell>
          <table:table-cell office:value-type="string">
            <text:p text:style-name="P4"><text:span text:style-name="T1">1</text:span>0 octobre 20<text:span text:style-name="T1">21</text:span></text:p>
            <text:p text:style-name="P4">XX<text:span text:style-name="T1">VII</text:span>I dim. ordinaire <text:span text:style-name="T1">B</text:span></text:p>
          </table:table-cell>
          <table:table-cell office:value-type="string">
            <text:p text:style-name="P2">Sg <text:span text:style-name="T1">7</text:span>, <text:span text:style-name="T1">7-11</text:span></text:p>
            <text:p text:style-name="P2">Ps <text:span text:style-name="T1">89</text:span> (<text:span text:style-name="T1">90</text:span>), 12 -<text:span text:style-name="T1">17</text:span></text:p>
            <text:p text:style-name="P2"><text:span text:style-name="T1">He</text:span> <text:span text:style-name="T1">4</text:span>, 1<text:span text:style-name="T1">2-13</text:span></text:p>
            <text:p text:style-name="P2"><text:span text:style-name="T1">M</text:span>c 1<text:span text:style-name="T1">0</text:span>, 1<text:span text:style-name="T1">7</text:span>-<text:span text:style-name="T1">3</text:span>0</text:p>
          </table:table-cell>
        </table:table-row>
      </table:table>
      <text:p text:style-name="P3"/>
      <text:p text:style-name="P6"><text:tab/><text:span text:style-name="T1">Voici la troisième semaine que Jésus est confronté à des questions épineuses. <text:s/>Chaque fois, il invite – voire incite – à se mettre de côté afin de mieux se donner à Dieu, à mettre de côté nos attachements terrestres pour s'en remettre au Tout-Puissant :</text:span></text:p>
      <text:p text:style-name="P6"><text:tab/>- <text:span text:style-name="T1">21 septembre ( « </text:span><text:span text:style-name="T2">que celui qui veut me suivre renonce à soi-même » </text:span><text:span text:style-name="T1">)</text:span></text:p>
      <text:p text:style-name="P6"><text:tab/>- <text:span text:style-name="T1">3 octobre (la question du mariage)</text:span></text:p>
      <text:p text:style-name="P6"><text:tab/>- <text:span text:style-name="T1">aujourd'hui : ( « </text:span><text:span text:style-name="T2">Vends tout ce que tu as […] » )</text:span></text:p>
      <text:p text:style-name="P6"><text:tab/>- <text:span text:style-name="T1">la semaine prochaine : ( « </text:span><text:span text:style-name="T2">que tu nous accordes une faveur » )</text:span></text:p>
      <text:p text:style-name="P7"/>
      <text:p text:style-name="P7"><text:span text:style-name="T1"><text:tab/>Voilà autant d'éléments de richesses auxquels nous pouvons nous attacher : que ce soit l'accomplissement personnel, <text:s/>la famille, l'argent ou le rang social. <text:s/>Jésus nous demande de mettre tout cela de côté. <text:s/>La vraie valeur de la vie se situe dans la vie elle-même. <text:s/>La vraie valeur d'une personne dans cet être lui-même, non dans ses ornements, ses accomplissements ou ses biens matériels accumulés.</text:span></text:p>
      <text:p text:style-name="P7"/>
      <text:p text:style-name="P7"><text:tab/><text:span text:style-name="T1">Aujourd'hui, le fidèle exemplaire de l'accomplissement de la Loi de Moïse se présente à Jésus </text:span><text:span text:style-name="T5">avec la fierté d'avoir rempli tous ses devoirs. <text:s/>Jésus lui demande d'aller plus loin. <text:s/>La question de la vente des biens matériels en impressionne plusieurs aujourd'hui. <text:s/>Mais Jésus demande, encore cette semaine, de ne pas accomplir cela pour la gloire ou pour le prestige, mais par Amour pour Dieu. <text:s/>J'irais même jusqu'à dire qu'il lui demande de se détacher de sa fierté et même d'aller au-delà de la Loi. <text:s/>En se détachant de ses biens matériels, l'homme riche pourra accomplir et réaliser les bienfaits de la loi en puisant non plus sur son surplus ou son superflu, mais sur son essentiel. <text:s/>L'homme riche sans sa richesse redeviendra humain </text:span><text:span text:style-name="T3">normal</text:span><text:span text:style-name="T5"> et pourra s'adonner à l'Amour de Dieu dans un cœur-à-cœur. <text:s/>Il n'y aura alors plus de marchandage ou de </text:span><text:span text:style-name="T3">points bonis pour travail accompli</text:span><text:span text:style-name="T5">, il n'y aura que l'homme et son amour offerts à Dieu, en retour de la vie et de l'Amour infini de Dieu.</text:span></text:p>
      <text:p text:style-name="P7"/>
      <text:p text:style-name="P7"><text:tab/><text:span text:style-name="T5">Pourquoi parlé-je ici de Dieu et non pas de Jésus? <text:s text:c="2"/>À cause de la définition que Jésus donne à l'expression de l'homme : <text:s/></text:span><text:span text:style-name="T3">Bon maître : « Personne n’est bon, sinon Dieu seul. </text:span><text:span text:style-name="T5">» et la réplique qu'il fait à Pierre selon lequel le salut semble inaccessible. Le Salut est inaccessible à l'homme par ses seuls forces, mais il est un don Dieu. <text:s/>De plus, c'est un don divin qui est difficile à recevoir, car il exige de se détacher de toutes les emprises terrestres sur nous ( famille, argent, prestige et même du sentiment de « mérite » du Salut pour œuvres accomplies ) : <text:s/>« […] nul n’aura quitté, </text:span>à cause de moi et de l’Évangile, <text:span text:style-name="T5">[…] sans qu’il reçoive, en ce temps déjà, le centuple : […] et, dans le monde à venir, </text:span>la vie éternelle. <text:span text:style-name="T5">» <text:s/>Dieu seul peut sauver, Dieu seul peut unir, Dieu seul peut donner la vie éternelle. <text:s/>C'est ce que lui reprocheront scribes et pharisiens à de nombreuses reprises. <text:s/>C'est pourquoi l'homme riche de l'Évangile de ce dimanche s'en va tout triste.</text:span></text:p>
      <text:p text:style-name="P7"/>
      <text:p text:style-name="P7"><text:tab/><text:span text:style-name="T5">L'homme s'en retourne, tout triste, car il possédait de grands biens. <text:s/>Étaient-ce ses biens matériels ou étaient-ce ses mérites religieux qui lui causaient le plus de peine? <text:s text:c="2"/>L'histoire ne le dit pas. <text:s/>L'histoire ne dit pas, non plus, s'il vendit ou non ses richesses; s'il donna le fruit de ses ventes aux pauvres. <text:s/>Peut-être est-il un de ceux qui, dans le livre des </text:span><text:span text:style-name="T3">Actes des Apôtres</text:span><text:span text:style-name="T5"> (qui témoigne de la vie des premières communautés chrétiennes), vendit ses biens pour les mettre au profit de l'Église naissante. <text:s/>Nous n'en savons rien.</text:span></text:p>
      <text:p text:style-name="P7"/>
      <text:p text:style-name="P7"><text:tab/><text:span text:style-name="T5">Ce que nous savons, cependant, c'est à quel point nous pouvons nous aussi nous attacher à nos biens matériels, à nos mérites religieux, à notre prestige. <text:s/>Combien de poursuites légales aujourd'hui </text:span><text:soft-page-break/><text:span text:style-name="T5">ont trait à une ou l'autre forme « d'atteinte à la réputation »? <text:s/>ou en « dommages exemplaires »? <text:s text:c="2"/>Pensons-nous vraiment que nous méritions le Salut? <text:s text:c="2"/>Nous en avons parlé après la messe, la semaine dernière : les musulmans pensent se mériter le ciel en devenant kamikazes ou « bombes-humaines ». <text:s/></text:span><text:span text:style-name="T6">Sommes-nous ici, à Chisasibi, loin de nos familles d'origine ou loin de la luxuriante civilisation de la vallée Laurentienne pour nous « gagner des points » ou pour – comme on le disait autrefois - « gagner notre ciel »? <text:s text:c="2"/>Inutile de marchander, inutile de compter nos mérites, nos biens ou nos œuvres. <text:s/>Le Seigneur nous convoque, encore une fois, à ce qui paraît folie pour l'homme aujourd'hui : <text:s/>choisir l'Amour plutôt que les valeurs humaines. <text:s/>Les trois autres textes ( deux lectures et le psaume ) nous rassurent quant à la récompense inestimable que nous pouvons espérer du choix le plus déraisonnable de l'humanité. <text:s/>La Sagesse qui nous est offerte est la Sagesse même de Dieu. <text:s/>Mettre de côté ses pensées sensées, sa raison raisonnable et calculatrice n'a aucun sens face à la survie animale de l'espèce humaine, mais c'est la seule façon d'être vraiment humain; c'est – par-dessus tout – la seule façon de vraiment se recevoir de Dieu et d'entrer dans la vie éternelle.</text:span></text:p>
      <text:p text:style-name="P7"/>
      <text:p text:style-name="P7"><text:tab/>« Plus que la santé et la beauté, je l’ai aimée ; je l’ai choisie de préférence à la lumière,</text:p>
      <text:p text:style-name="P7">parce que sa clarté ne s’éteint pas. <text:s/>Tous les biens me sont venus avec elle et, par ses mains, une richesse incalculable. »</text:p>
      <text:p text:style-name="P7"/>
      <text:p text:style-name="P7"><text:tab/>« <text:span text:style-name="T6">E</text:span>lle est vivante, la parole de Dieu, énergique et plus coupante qu’une épée <text:span text:style-name="T6">[…] »</text:span></text:p>
      <text:p text:style-name="P7"/>
      <text:p text:style-name="P7"><text:tab/><text:span text:style-name="T6">En nous-mêmes et devant le monde, faisons place à Parole de Dieu (sa Sagesse) plutôt qu'à nos discours.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 Allaire</meta:initial-creator>
    <meta:creation-date>2016-10-30T23:20:59.419612430</meta:creation-date>
    <dc:date>2021-10-09T20:56:00.685122221</dc:date>
    <meta:editing-duration>PT26M4S</meta:editing-duration>
    <meta:editing-cycles>6</meta:editing-cycles>
    <meta:generator>LibreOffice/7.0.4.2$Linux_X86_64 LibreOffice_project/00$Build-2</meta:generator>
    <meta:document-statistic meta:table-count="1" meta:image-count="0" meta:object-count="0" meta:page-count="2" meta:paragraph-count="21" meta:word-count="945" meta:character-count="5376" meta:non-whitespace-character-count="4393"/>
  </office:meta>
</office:document-meta>
</file>