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854cm" style:rel-column-width="10633*"/>
    </style:style>
    <style:style style:name="Tableau1.B" style:family="table-column">
      <style:table-column-properties style:column-width="12.467cm" style:rel-column-width="46450*"/>
    </style:style>
    <style:style style:name="Tableau1.C" style:family="table-column">
      <style:table-column-properties style:column-width="2.268cm" style:rel-column-width="8452*"/>
    </style:style>
    <style:style style:name="P1" style:family="paragraph" style:parent-style-name="Standard">
      <style:text-properties fo:language="fr" fo:country="CA" officeooo:rsid="000fb66b" officeooo:paragraph-rsid="000fb66b"/>
    </style:style>
    <style:style style:name="P2" style:family="paragraph" style:parent-style-name="Standard">
      <style:paragraph-properties fo:text-align="center" style:justify-single-word="false"/>
      <style:text-properties fo:language="fr" fo:country="CA" officeooo:rsid="002f20fc" officeooo:paragraph-rsid="002f20fc"/>
    </style:style>
    <style:style style:name="P3" style:family="paragraph" style:parent-style-name="Standard">
      <style:paragraph-properties fo:text-align="center" style:justify-single-word="false"/>
      <style:text-properties fo:language="fr" fo:country="CA" officeooo:rsid="002fa3bd" officeooo:paragraph-rsid="000fb66b"/>
    </style:style>
    <style:style style:name="P4" style:family="paragraph" style:parent-style-name="Standard">
      <style:paragraph-properties fo:text-align="center" style:justify-single-word="false"/>
      <style:text-properties fo:language="fr" fo:country="CA" officeooo:rsid="0035f243" officeooo:paragraph-rsid="0035f243"/>
    </style:style>
    <style:style style:name="P5" style:family="paragraph" style:parent-style-name="Table_20_Contents">
      <style:text-properties fo:font-size="8pt" fo:language="fr" fo:country="CA" officeooo:rsid="0015bef9" officeooo:paragraph-rsid="001d8515" style:font-size-asian="7pt" style:font-size-complex="8pt"/>
    </style:style>
    <style:style style:name="P6" style:family="paragraph" style:parent-style-name="Table_20_Contents">
      <style:text-properties fo:font-size="8pt" fo:language="fr" fo:country="CA" officeooo:rsid="002f20fc" officeooo:paragraph-rsid="002f20fc" style:font-size-asian="7pt" style:font-size-complex="8pt"/>
    </style:style>
    <style:style style:name="P7" style:family="paragraph" style:parent-style-name="Table_20_Contents">
      <style:paragraph-properties fo:text-align="end" style:justify-single-word="false"/>
      <style:text-properties fo:font-size="8pt" fo:language="fr" fo:country="CA" officeooo:rsid="00310a7a" officeooo:paragraph-rsid="00310a7a" style:font-size-asian="7pt" style:font-size-complex="8pt"/>
    </style:style>
    <style:style style:name="P8" style:family="paragraph" style:parent-style-name="Table_20_Contents">
      <style:paragraph-properties fo:text-align="end" style:justify-single-word="false"/>
      <style:text-properties fo:font-size="8pt" fo:language="fr" fo:country="CA" officeooo:rsid="0035f243" officeooo:paragraph-rsid="0035f243" style:font-size-asian="7pt" style:font-size-complex="8pt"/>
    </style:style>
    <style:style style:name="P9" style:family="paragraph" style:parent-style-name="Text_20_body">
      <style:text-properties fo:font-size="14pt" fo:language="fr" fo:country="CA" style:font-size-asian="14pt" style:font-size-complex="14pt"/>
    </style:style>
    <style:style style:name="P10" style:family="paragraph" style:parent-style-name="Text_20_body">
      <style:text-properties fo:language="fr" fo:country="CA"/>
    </style:style>
    <style:style style:name="P11" style:family="paragraph" style:parent-style-name="Text_20_body">
      <style:text-properties fo:font-size="14pt" fo:language="fr" fo:country="CA" style:font-size-asian="14pt" style:font-size-complex="14pt"/>
    </style:style>
    <style:style style:name="P12" style:family="paragraph" style:parent-style-name="Text_20_body">
      <style:paragraph-properties fo:text-align="end" style:justify-single-word="false"/>
      <style:text-properties fo:font-size="14pt" fo:language="fr" fo:country="CA" officeooo:rsid="0037d349" officeooo:paragraph-rsid="0037d349" style:font-size-asian="14pt" style:font-size-complex="14pt"/>
    </style:style>
    <style:style style:name="T1" style:family="text">
      <style:text-properties officeooo:rsid="001d8515"/>
    </style:style>
    <style:style style:name="T2" style:family="text">
      <style:text-properties officeooo:rsid="00310a7a"/>
    </style:style>
    <style:style style:name="T3" style:family="text">
      <style:text-properties officeooo:rsid="0035a3e0"/>
    </style:style>
    <style:style style:name="T4" style:family="text">
      <style:text-properties officeooo:rsid="0035f243"/>
    </style:style>
    <style:style style:name="T5" style:family="text">
      <style:text-properties fo:font-size="14pt" officeooo:rsid="0035f243" style:font-size-asian="14pt" style:font-size-complex="14pt"/>
    </style:style>
    <style:style style:name="T6" style:family="text">
      <style:text-properties officeooo:rsid="0036c2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5">En <text:span text:style-name="T1">l'</text:span>église de </text:p>
            <text:p text:style-name="P6">St<text:span text:style-name="T3">e</text:span>-<text:span text:style-name="T3">Blandine</text:span></text:p>
          </table:table-cell>
          <table:table-cell office:value-type="string">
            <text:p text:style-name="P3"><text:span text:style-name="T2">29 mars</text:span> 2018</text:p>
            <text:p text:style-name="P4">La Cène du Seigneur</text:p>
            <text:p text:style-name="P2">Année B</text:p>
          </table:table-cell>
          <table:table-cell office:value-type="string">
            <text:p text:style-name="P8">Ex 12, 1-8.11-14</text:p>
            <text:p text:style-name="P7">Ps <text:span text:style-name="T4">115, 12-18</text:span></text:p>
            <text:p text:style-name="P8">1Co 11, 23-26</text:p>
            <text:p text:style-name="P8">Jn 13, 1-15</text:p>
          </table:table-cell>
        </table:table-row>
      </table:table>
      <text:p text:style-name="P1"/>
      <text:p text:style-name="P10"><text:tab/><text:span text:style-name="T5">Le lavement des pieds par Jésus nous dérange. <text:s/>Lu seul, cet épisode aurait peu de sens aujourd'hui, mais il est introduit et expliqué par les lectures précédentes. <text:s/>Nous avons tendance à mettre de côté les prescriptions disciplinaires de l'Exode, mais j'aimerais y jeter un œil avec vous aujourd'hui. <text:s/>Depuis toujours, ces prescriptions m'incommodent et me dérangent. <text:s/>Pourquoi faudrait-il manger la ceinture aux reins et les sandales aux pieds? <text:s/>Pourquoi faudrait-il manger en toute hâte et le bâtons à la main? <text:s text:c="2"/>Que nous disent ces prescriptions? </text:span></text:p>
      <text:p text:style-name="P9"><text:tab/><text:span text:style-name="T4">La Pâque du Seigneur, c'est le passage de Dieu dans notre vie. <text:s/>Suivre ces prescription de l'Exode c'est se tenir prêt à partir. <text:s/>On ne gardait pas les sandales dans la maison. <text:s/>D'ailleurs, c'est la tâche de l'esclave que de laver les pieds du maître. <text:s/>Jésus lave les pieds de ses apôtres comme le dernier des esclave le ferait pour son maître. <text:s/>C'est une équation un peu bancale, mais c'est signe qu'on ne gardait pas les sandales aux pieds dans la maison. <text:s/>On se dénouait la ceinture en privé, comme on le fait ici aussi. <text:s/>En rentrant du travail, nous nous vêtons de pantalons et de gilet plus confortables que ceux utilisés au travail – quel que soit le travail. <text:s/>N'est-ce pas? </text:span></text:p>
      <text:p text:style-name="P9"><text:tab/><text:span text:style-name="T4">Sandales aux pieds, ceinture nouée, bâtons à la main sont autant de prescriptions qui cognent sur le même clou et disent : « Soyez prêt à bouger, à être délogés. » <text:s/>On peut penser à l'exode et au passage de la mer Rouge, bien sûr, mais ce n'est pas qu'à un événement historique qu'il faut référer. C'est aussi toute la symbolique du passage, du déplacement intérieur et collectif d'un peuple lié à l'esclavage et libéré par Dieu.</text:span></text:p>
      <text:p text:style-name="P9"><text:tab/><text:span text:style-name="T4">Ainsi, nous venons célébrer la Cène du Seigneur. <text:s/>Cependant, sommes-nous prêts à nous laisser déplacer, déranger, déloger de nos certitudes, de nos habitudes, de nos compréhensions habituelles et traditionnelles? Les prescriptions sont encore valides aujourd'hui, pour nous. <text:s/>Oui, nous sommes invités à nous disposer au départ. <text:s/>Vers où? Nul ne sait. <text:s/>À la grâce de Dieu! <text:s/>C'est Lui qui mène notre exode. <text:s/>C'est lui qui nous incite à sortir de nos esclavages à l'argent, à la technologie, à la télévision, à l'automobile, au confort, à l'internet et aux bulletins de mauvaises nouvelles.</text:span></text:p>
      <text:p text:style-name="P9"><text:tab/><text:span text:style-name="T4">Nous entrons ainsi, dans le Triduum pascal : par une invitation à passer à autre chose, à passer à « autrement ». <text:s/>Jésus reprend la Pâque juive et la redéfinit. <text:s/>Il ne s'agit plus seulement d'un passage de l'esclavage social à la liberté d'un peuple, il s'agit d'un passage intérieur de l'esclavage personnel à la vie éternelle. <text:s/>Ce n'est plus un peuple qui </text:span><text:soft-page-break/><text:span text:style-name="T4">est pris comme une entité globale et impersonnelle, menée par un Moïse ou un pape. <text:s/>C'est chacun de nous, personnellement, dans l'intimité de notre demeure la plus secrète – celle de notre cœur – qui sommes conviés par Jésus lui-même à faire mémoire de Lui.</text:span></text:p>
      <text:p text:style-name="P9"><text:tab/><text:span text:style-name="T4">Faire mémoire, ce n'est pas seulement raconter l'histoire de …. <text:s/>Faire mémoire c'est revivre, refaire, re-entrer dans la vie de cette fois. <text:s/>En Jésus, qui est l'alpha et l'oméga, comme le dit l'épître aux Corinthiens, faire mémoire, c'est être assis à la table du Seigneur, aux côtés des apôtres. <text:s/>En Jésus, le temps n'existe pas. <text:s/>Aujourd'hui, c'est comme hier, c'est comme demain. <text:s/>Lorsque nous vivons la Cène, ce n'est pas que simple répétition de ce que Jésus fit autrefois. <text:s/>Lorsque nous vivons la Cène, c'est Jésus, ce sont les apôtres, la Vierge Marie tous les saints, tous les chrétiens de l'Antiquité, du Moyen Âge, de la Nouvelle France, du Canada, du Québec qui sommes réunis autour de Jésus aujourd'hui dans l'éternité.</text:span></text:p>
      <text:p text:style-name="P9"><text:tab/><text:span text:style-name="T6">Aujourd'hui, nous entrons donc dans le mémorial tout entier de la mort et de la Résurrection de Jésus. <text:s/>Ce ne sont pas trois, quatre moments dans autant de jours, c'est un seul et même triduum pascal, une seule célébration de notre foi, un seul parcours aux côtés de Jésus. <text:s/>Pour le commencer, il faut – sandales aux pieds, bâtons à la main – être disposés à nous laisser transporter, transformés, dérangés par la Cène, le jugement, la condamnation, la mort de Jésus. <text:s/>Nous entrons dans l'intemporelle nouvelle création de Pâques en commençant par les douleurs de l'enfantement et le dernier Repas.</text:span></text:p>
      <text:p text:style-name="P9"/>
      <text:p text:style-name="P12">Patrick Allaire, p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8-03-30T12:25:22.682573182</dc:date>
    <meta:editing-duration>PT13H10M7S</meta:editing-duration>
    <meta:editing-cycles>29</meta:editing-cycles>
    <meta:generator>LibreOffice/4.3.3.2$Linux_X86_64 LibreOffice_project/430m0$Build-2</meta:generator>
    <meta:print-date>2018-03-24T21:36:36.120373688</meta:print-date>
    <meta:document-statistic meta:table-count="1" meta:image-count="0" meta:object-count="0" meta:page-count="2" meta:paragraph-count="17" meta:word-count="729" meta:character-count="4337" meta:non-whitespace-character-count="3575"/>
  </office:meta>
</office:document-meta>
</file>