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text-properties fo:language="fr" fo:country="CA" officeooo:rsid="000fb66b" officeooo:paragraph-rsid="000fb66b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font-size="15pt" officeooo:rsid="002075fd" officeooo:paragraph-rsid="001fc588" style:font-size-asian="15pt" style:font-size-complex="15pt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text-properties fo:font-size="8pt" fo:language="fr" fo:country="CA" officeooo:rsid="00220227" officeooo:paragraph-rsid="00220227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8" style:family="paragraph" style:parent-style-name="Standard">
      <style:paragraph-properties fo:text-align="center" style:justify-single-word="false"/>
      <style:text-properties fo:language="fr" fo:country="CA" officeooo:rsid="00251b76" officeooo:paragraph-rsid="00251b76"/>
    </style:style>
    <style:style style:name="P9" style:family="paragraph" style:parent-style-name="Standard">
      <style:paragraph-properties fo:text-align="center" style:justify-single-word="false"/>
      <style:text-properties fo:language="fr" fo:country="CA" officeooo:rsid="0026bdb9" officeooo:paragraph-rsid="00251b76"/>
    </style:style>
    <style:style style:name="P10" style:family="paragraph" style:parent-style-name="Standard" style:master-page-name="">
      <style:paragraph-properties fo:margin-left="0cm" fo:margin-right="0cm" fo:margin-top="0cm" fo:margin-bottom="0.499cm" loext:contextual-spacing="false" fo:line-height="150%" fo:orphans="2" fo:widows="2" fo:text-indent="1.499cm" style:auto-text-indent="false" style:page-number="auto">
        <style:drop-cap/>
      </style:paragraph-properties>
      <style:text-properties fo:color="#000000" style:font-name="Liberation Serif" fo:font-size="15pt" officeooo:rsid="0026bdb9" officeooo:paragraph-rsid="0026bdb9" style:letter-kerning="true" style:font-name-asian="FreeSans" style:font-size-asian="15pt" style:language-asian="fr" style:country-asian="CA" style:font-size-complex="15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color="#000000" style:font-name="Liberation Serif" fo:font-size="15pt" officeooo:rsid="0026bdb9" officeooo:paragraph-rsid="0026bdb9" style:letter-kerning="true" style:font-name-asian="FreeSans" style:font-size-asian="15pt" style:language-asian="fr" style:country-asian="CA" style:font-size-complex="15pt"/>
    </style:style>
    <style:style style:name="T1" style:family="text">
      <style:text-properties officeooo:rsid="001d8515"/>
    </style:style>
    <style:style style:name="T2" style:family="text">
      <style:text-properties officeooo:rsid="00251b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'</text:span>église de </text:p>
            <text:p text:style-name="P5">St-<text:span text:style-name="T2">Narcisse</text:span></text:p>
            <text:p text:style-name="P5"/>
          </table:table-cell>
          <table:table-cell office:value-type="string">
            <text:p text:style-name="P7">2<text:span text:style-name="T2">4</text:span> <text:span text:style-name="T2">décembre</text:span> 2017 - <text:span text:style-name="T2">22h</text:span></text:p>
            <text:p text:style-name="P8">la nativité de notre Seigneur</text:p>
            <text:p text:style-name="P9">Solennité</text:p>
          </table:table-cell>
          <table:table-cell office:value-type="string">
            <text:p text:style-name="P6">Is <text:span text:style-name="T2">9</text:span>, 1-<text:span text:style-name="T2">6</text:span></text:p>
            <text:p text:style-name="P6">Ps <text:span text:style-name="T2">96</text:span> 1-<text:span text:style-name="T2">3</text:span>, <text:span text:style-name="T2">11-13</text:span></text:p>
            <text:p text:style-name="P6"><text:span text:style-name="T2">Tt</text:span> <text:span text:style-name="T2">2</text:span>, <text:span text:style-name="T2">11-14</text:span></text:p>
            <text:p text:style-name="P6"><text:span text:style-name="T2">Lc</text:span> <text:span text:style-name="T2">2</text:span>, 1-<text:span text:style-name="T2">14</text:span></text:p>
          </table:table-cell>
        </table:table-row>
      </table:table>
      <text:p text:style-name="P2"/>
      <text:p text:style-name="P10">Le petit enfant Jésus est si charmant au milieu de la crèche. <text:s/>Il n'est entouré que de Marie et Joseph. <text:s/>Des animaux le réchauffent. Au fait, savez-vous pourquoi il naît dans une étable? <text:s/>Parce que les humains ne l'ont pas reçu chez eux. <text:s/>Il n'y avait plus de place chez les amis, plus de place à l'hôtel, plus de place dans la salle commune. <text:s/>Il est pourtant « prince de la paix », source de toute lumière, source de vie. <text:s/>Il est, lui le petit réchauffé par un âne et un bœuf, le Verbe fait chair. <text:s/>« Au commencement était le Verbe et rien n'a été fait sans lui. […] et le Verbe a pris chair et il a habité […] » au milieu des animaux.</text:p>
      <text:p text:style-name="P11">Oui, le Seigneur vient auprès de nous, des gens de lointains pays viendront se prosterner devant lui, des gens de rien – des bergers – viendront se prosterner devant lui, mais les gens comme vous et moi, l'ignorons totalement. <text:s/>On lui offrira or, encens et myrrhe, car il sera roi de l'Univers, Dieu parmi les hommes et crucifié sur la croix. <text:s/>Il n'y a pas de Noël sans mort sur la croix. <text:s/>Qui d'entre nous voudrait crucifier ce cher poupon? <text:s/>Il est mignon hein! <text:s/>Mais son Amour infini n'a pas sa place parmi nous. <text:s/>Il naît parmi les animaux. Des cadeaux, des cadeaux. <text:s/>On a fait de Noël la fête des cadeaux. <text:s/>Mais pourquoi donner des cadeaux? <text:s/>N'est-il pas plus agréable de donner des cadeaux que d'en recevoir? <text:s/>L'amour est ainsi fait, n'est-ce pas. <text:s/>Dieu, Lui, se donne tout entier à l'humanité. <text:s/>En reconnaissance, nous donnons des cadeaux à ceux que nous aimons parce que nous leur disons qu'un trait de Dieu; qu'en eux un rayon d'Amour est visible à nos yeux.</text:p>
      <text:p text:style-name="P11">Une nouvelle étoile s'allume à sa naissance, Il est la lumière qui jaillit des ténèbres. <text:s/>Au milieu de la nuit la plus longue de l'année, la lumière prend chair de notre chair. <text:s/>Il vient éclairer notre cheminement, notre chemin vers l'Éternel. <text:s/>Il est <text:soft-page-break/>lui-même l'éternité; il est lui-même source de toute lumière et lumière du monde. <text:s/>« Je suis venu allumer un feu au milieu du monde et j'aimerais tellement qu'il vous illumine. » <text:s/>L'amour nous consume pour un enfant, pour un poupon des nôtres, pour le charmant petit enfant couché dans une mangeoire. <text:s/>Il est lumière donnée en pâture à ceux qui l'accueillent. <text:s/>Mais trouvera-t-il place à notre table. Y a-t-il une crèche sous votre sapin? <text:s/>Y aura-t-il une prière avant le festin? <text:s text:c="2"/>Quelle place donnons-nous à Jésus dans nos fêtes?</text:p>
      <text:p text:style-name="P11">La place qu'ont laissée les gens de ces temps n'est pas tellement plus grande aujourd'hui. Au travers du Père Noël, de ciné-cadeau, des vacances hivernales, des visites familiales, le recoin que nous laissons à Jésus et trop souvent celui des derniers. <text:s/>Mais Dieu, en ce jour, a pris chair de notre chair. Il est venu parmi … (¿ les hommes? <text:s/>… non! ) parmi les animaux, car nous n'avons pas de place pour lui dans notre vie trop chargée.</text:p>
      <text:p text:style-name="P11">Accueillons-le, qu'Il vienne brûler nos coeurs et nous faire rayonner de sa lumière d'Amour.</text:p>
      <text:p text:style-name="P3"/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12-31T19:21:19.492344410</dc:date>
    <meta:editing-duration>PT1H23M22S</meta:editing-duration>
    <meta:editing-cycles>16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2" meta:paragraph-count="15" meta:word-count="552" meta:character-count="3066" meta:non-whitespace-character-count="2495"/>
  </office:meta>
</office:document-meta>
</file>