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font-size="15pt" officeooo:rsid="002075fd" officeooo:paragraph-rsid="001fc588" style:font-size-asian="15pt" style:font-size-complex="15pt"/>
    </style:style>
    <style:style style:name="P3" style:family="paragraph" style:parent-style-name="Table_20_Contents">
      <style:text-properties fo:font-size="8pt" fo:language="fr" fo:country="CA" officeooo:rsid="0015bef9" officeooo:paragraph-rsid="001d8515" style:font-size-asian="7pt" style:font-size-complex="8pt"/>
    </style:style>
    <style:style style:name="P4" style:family="paragraph" style:parent-style-name="Table_20_Contents">
      <style:text-properties fo:font-size="8pt" fo:language="fr" fo:country="CA" officeooo:rsid="00220227" officeooo:paragraph-rsid="00220227" style:font-size-asian="7pt" style:font-size-complex="8pt"/>
    </style:style>
    <style:style style:name="P5" style:family="paragraph" style:parent-style-name="Table_20_Contents">
      <style:paragraph-properties fo:text-align="end" style:justify-single-word="false"/>
      <style:text-properties fo:font-size="8pt" fo:language="fr" fo:country="CA" officeooo:rsid="00235565" officeooo:paragraph-rsid="00235565" style:font-size-asian="7pt" style:font-size-complex="8pt"/>
    </style:style>
    <style:style style:name="P6" style:family="paragraph" style:parent-style-name="Standard">
      <style:paragraph-properties fo:text-align="center" style:justify-single-word="false"/>
      <style:text-properties fo:language="fr" fo:country="CA" officeooo:rsid="00212dcb" officeooo:paragraph-rsid="000fb66b"/>
    </style:style>
    <style:style style:name="P7" style:family="paragraph" style:parent-style-name="Standard">
      <style:paragraph-properties fo:text-align="center" style:justify-single-word="false"/>
      <style:text-properties fo:language="fr" fo:country="CA" officeooo:rsid="0026bdb9" officeooo:paragraph-rsid="00251b76"/>
    </style:style>
    <style:style style:name="P8" style:family="paragraph" style:parent-style-name="Standard">
      <style:paragraph-properties fo:text-align="center" style:justify-single-word="false"/>
      <style:text-properties fo:language="fr" fo:country="CA" officeooo:rsid="0028b24a" officeooo:paragraph-rsid="0028b24a"/>
    </style:style>
    <style:style style:name="P9" style:family="paragraph" style:parent-style-name="Standard">
      <style:paragraph-properties fo:text-align="end" style:justify-single-word="false"/>
      <style:text-properties fo:font-variant="normal" fo:text-transform="none" fo:color="#000000" style:font-name="Liberation Serif" fo:font-size="15pt" fo:letter-spacing="normal" fo:language="fr" fo:country="CA" fo:font-style="normal" fo:font-weight="normal" officeooo:rsid="0011adf4" officeooo:paragraph-rsid="0011adf4" style:font-size-asian="15pt" style:font-size-complex="15pt"/>
    </style:style>
    <style:style style:name="P10" style:family="paragraph" style:parent-style-name="Standard">
      <style:paragraph-properties fo:text-align="start" style:justify-single-word="false"/>
      <style:text-properties fo:font-variant="normal" fo:text-transform="none" fo:color="#000000" style:font-name="Liberation Serif" fo:font-size="10pt" fo:letter-spacing="normal" fo:language="fr" fo:country="CA" fo:font-style="normal" fo:font-weight="normal" officeooo:rsid="002d6a05" officeooo:paragraph-rsid="002d6a05" style:font-size-asian="10pt" style:font-size-complex="10pt"/>
    </style:style>
    <style:style style:name="P11" style:family="paragraph" style:parent-style-name="Standard" style:master-page-name="">
      <style:paragraph-properties fo:margin-left="0cm" fo:margin-right="0cm" fo:margin-top="0cm" fo:margin-bottom="0.499cm" loext:contextual-spacing="false" fo:line-height="150%" fo:orphans="2" fo:widows="2" fo:text-indent="1.499cm" style:auto-text-indent="false" style:page-number="auto">
        <style:drop-cap/>
      </style:paragraph-properties>
      <style:text-properties fo:color="#000000" style:font-name="Liberation Serif" fo:font-size="15pt" officeooo:rsid="002a2a9d" officeooo:paragraph-rsid="002a2a9d" style:letter-kerning="true" style:font-name-asian="FreeSans" style:font-size-asian="15pt" style:language-asian="fr" style:country-asian="CA" style:font-size-complex="15pt"/>
    </style:style>
    <style:style style:name="P12"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color="#000000" style:font-name="Liberation Serif" fo:font-size="15pt" officeooo:rsid="002a2a9d" officeooo:paragraph-rsid="002a2a9d" style:letter-kerning="true" style:font-name-asian="FreeSans" style:font-size-asian="15pt" style:language-asian="fr" style:country-asian="CA" style:font-size-complex="15pt"/>
    </style:style>
    <style:style style:name="P13"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color="#000000" style:font-name="Liberation Serif" fo:font-size="15pt" officeooo:rsid="002b9a12" officeooo:paragraph-rsid="002b9a12" style:letter-kerning="true" style:font-name-asian="FreeSans" style:font-size-asian="15pt" style:language-asian="fr" style:country-asian="CA" style:font-size-complex="15pt"/>
    </style:style>
    <style:style style:name="P14" style:family="paragraph" style:parent-style-name="Standard">
      <style:paragraph-properties fo:margin-left="0cm" fo:margin-right="0cm" fo:margin-top="0cm" fo:margin-bottom="0.499cm" loext:contextual-spacing="false" fo:line-height="150%" fo:orphans="2" fo:widows="2" fo:text-indent="1.499cm" style:auto-text-indent="false">
        <style:drop-cap/>
      </style:paragraph-properties>
      <style:text-properties fo:color="#000000" style:font-name="Liberation Serif" fo:font-size="15pt" officeooo:rsid="002b9a12" officeooo:paragraph-rsid="002b9a12" style:letter-kerning="true" style:font-name-asian="FreeSans" style:font-size-asian="15pt" style:language-asian="fr" style:country-asian="CA" style:font-size-complex="15pt"/>
    </style:style>
    <style:style style:name="P15" style:family="paragraph" style:parent-style-name="Standard">
      <style:paragraph-properties fo:text-align="end" style:justify-single-word="false" fo:break-before="page"/>
      <style:text-properties fo:font-variant="normal" fo:text-transform="none" fo:color="#000000" style:font-name="Liberation Serif" fo:font-size="15pt" fo:letter-spacing="normal" fo:language="fr" fo:country="CA" fo:font-style="normal" fo:font-weight="normal" officeooo:rsid="002d6a05" officeooo:paragraph-rsid="002d6a05" style:font-size-asian="15pt" style:font-size-complex="15pt"/>
    </style:style>
    <style:style style:name="P16" style:family="paragraph" style:parent-style-name="Table_20_Contents">
      <style:text-properties fo:font-size="8pt" fo:language="fr" fo:country="CA" officeooo:rsid="00220227" officeooo:paragraph-rsid="00220227" style:font-size-asian="7pt" style:font-size-complex="8pt"/>
    </style:style>
    <style:style style:name="P17" style:family="paragraph" style:parent-style-name="Table_20_Contents">
      <style:text-properties fo:font-size="8pt" fo:language="fr" fo:country="CA" officeooo:rsid="0028b24a" officeooo:paragraph-rsid="0028b24a" style:font-size-asian="7pt" style:font-size-complex="8pt"/>
    </style:style>
    <style:style style:name="T1" style:family="text">
      <style:text-properties officeooo:rsid="001d8515"/>
    </style:style>
    <style:style style:name="T2" style:family="text">
      <style:text-properties style:text-position="super 58%" officeooo:rsid="0028b24a"/>
    </style:style>
    <style:style style:name="T3" style:family="text">
      <style:text-properties officeooo:rsid="00251b76"/>
    </style:style>
    <style:style style:name="T4" style:family="text">
      <style:text-properties officeooo:rsid="0028b2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3">En <text:span text:style-name="T1">les </text:span>église<text:span text:style-name="T4">s</text:span> de </text:p>
            <text:p text:style-name="P4">St-<text:span text:style-name="T3">Narcisse</text:span></text:p>
            <text:p text:style-name="P17">Ste-Blandine</text:p>
            <text:p text:style-name="P4"/>
          </table:table-cell>
          <table:table-cell office:value-type="string">
            <text:p text:style-name="P6"><text:span text:style-name="T4">1</text:span><text:span text:style-name="T2">er</text:span><text:span text:style-name="T4"> janvier 2018</text:span></text:p>
            <text:p text:style-name="P8">Sainte Marie, Mère de Dieu</text:p>
            <text:p text:style-name="P7">Solennité</text:p>
          </table:table-cell>
          <table:table-cell office:value-type="string">
            <text:p text:style-name="P5"><text:span text:style-name="T4">Nb</text:span> <text:span text:style-name="T4">6</text:span>, <text:span text:style-name="T4">22-27</text:span></text:p>
            <text:p text:style-name="P5">Ps <text:span text:style-name="T4">66</text:span> <text:span text:style-name="T4">2-3, 5. 6-8</text:span></text:p>
            <text:p text:style-name="P5"><text:span text:style-name="T4">G4</text:span> <text:span text:style-name="T4">4, 4-7</text:span></text:p>
            <text:p text:style-name="P5"><text:span text:style-name="T3">Lc</text:span> <text:span text:style-name="T3">2</text:span>, <text:span text:style-name="T4">16-21</text:span></text:p>
          </table:table-cell>
        </table:table-row>
      </table:table>
      <text:p text:style-name="P1"/>
      <text:p text:style-name="P11">Dans la mouvance de la Nativité de Jésus, on peut croire que fêter la Vierge Marie dans sa virginité est tout naturel. <text:s/>Pourtant, la nature divine du Christ n'est encore comprise que par les étrangers, les mages venus de loin qui présente l'or royal, l'encens divin et la myrrhe funéraire. <text:s/>D'autre part, j'ai entendu souvent – au cours de l'avent – que la fête de Noël était une récupération du calendrier païen qui soulignait le solstice de l'hiver; c'est-à-dire que l'on soulignait le retournement des jours, qui s'accourcissaient et qui – enfin! - allongent de nouveau.</text:p>
      <text:p text:style-name="P12">Et bien oui, comme le dit saint Paul aux Athéniens devant la statue au « dieu inconnu », la foi chrétienne révèle aux païens ce qu'il vénéraient sans comprendre. <text:s/>La fête de la lumière qu'a récupérée le christianisme n'est pas que la fête du retour du soleil, mais la fête de l'introduction de la Lumière divine dans l'humanité. <text:s/>C'est Jésus, la vraie Lumière qui entre dans nos vies, qui leur donne un sens, un éclairage nouveau et qui nous guide vers l'éternité.</text:p>
      <text:p text:style-name="P12">De la même façon, la fête de la maternité divine de Marie est une compréhension divine de ce que les Romains avaient imposé au monde entier : la fête de Janus. <text:s/>Regardez notre calendrier, il est encore celui établi par Jules César en 50 avant notre ère, quelque peu modifié par saint Grégoire. <text:s/>Ainsi, nous avons le mois de Janus (January en anglais, Janvier en français) qui commence l'année. <text:s/>Janus était le dieu des portes, des entrées de passage. <text:s/>Or, nous nommons Marie « la porte du ciel ». Passez par elle et vous trouverez le Christ, le salut du monde, la lumière divine venue parmi nous. <text:s/>N'est-ce pas impressionnant de pouvoir fêter la porte du ciel, la Vierge Marie qui a contenu en son ventre le Créateur de l'Univers. <text:s/>Ainsi, la porte par où passa le Sauveur ouvre le contenu à son contenant. </text:p>
      <text:p text:style-name="P12"><text:soft-page-break/>C'est – encore une fois – l'inverse de ce que nous connaissons. <text:s/>Habituellement, le contenu est dans le contenant, mais cette fois, c'est le créateur lui-même qui dans sa créature. <text:s/>Naissant au monde, nous croirions que le monde contient enfin le créateur ou encore que le Créateur entre dans sa création. <text:s/>Mais non, c'est la Création elle-même qui entre chez le Créateur lorsque Jésus vient au monde. <text:s/>Marie, humaine qui accepta d'entrer dans les plans étonnants de Dieu est donc cette porte par qui nous sommes accueillis dans l'éternité divine qui vient à nous.</text:p>
      <text:p text:style-name="P13">Pour commencer l'année païenne – car l'année liturgique commença le premier dimanche de l'avent – nous entrons par la porte du ciel. <text:s/>Ce que les Romains soupçonnaient sans le connaître, comme le dit saint Paul, c'est que l'entrée au ciel passe par une humanité toute dédiée à l'accueil de la Parole de Dieu, de son Fils unique Jésus-Christ et d'une vie consacrée à le suivre. </text:p>
      <text:p text:style-name="P13">La fête de sainte Marie, mère de Dieu, a été donnée au croyant du Nord de l'Amérique. <text:s/>C'est pour nous indiquer la voie de la Lumière qui vient habiter parmi nous et changer notre chemin d'obscurité en chemin de Salut; c'est pour que nous conduisions, sous la protection de la Vierge, un peuple qui saisit des pistes par intuition sans comprendre le dessein divin que Jésus nous révèle en sa Nativité, sa Mort et sa Résurrection. <text:s/>Prions ensemble la sainte Vierge afin qu'elle conduise nos concitoyens vers la Lumière du Christ qui est plus vivante, plus vivifiante et plus sûre que toutes ces ampoules et pseudo-sciences qui guident notre monde d'aujourd'hui. </text:p>
      <text:p text:style-name="P2"/>
      <text:p text:style-name="P9">Patrick Allaire, ptre</text:p>
      <text:p text:style-name="P15"/>
      <text:p text:style-name="P10">Les noms des jours et des mois</text:p>
      <text:p text:style-name="P10"/>
      <text:p text:style-name="P10">Sur cette page: l'étymologie du nom des 7 jours de la semaine ainsi que celle des 12 mois de l'année.</text:p>
      <text:p text:style-name="P10"/>
      <text:p text:style-name="P10">Origine latine du nom des jours</text:p>
      <text:p text:style-name="P10"><text:tab/>Lundi <text:tab/><text:tab/>vient de Lunae dies qui signifie "jour de la Lune".</text:p>
      <text:p text:style-name="P10"><text:tab/>Mardi <text:tab/><text:tab/>vient de Martis dies qui signifie "jour de Mars".</text:p>
      <text:p text:style-name="P10"><text:tab/>Mercredi <text:tab/>vient de Mercoris dies qui signifie "jour de Mercure".</text:p>
      <text:p text:style-name="P10"><text:tab/>Jeudi <text:tab/><text:tab/>vient de Jovis dies qui signifie "jour de Jupiter".</text:p>
      <text:p text:style-name="P10"><text:tab/>Vendredi <text:tab/>vient de Veneris dies qui signifie "jour de Vénus".</text:p>
      <text:p text:style-name="P10"><text:tab/>Samedi<text:tab/><text:tab/>vient de Sambati dies qui signifie "jour du sabbat".</text:p>
      <text:p text:style-name="P10"><text:tab/>Dimanche <text:tab/>vient de Dies dominicus qui signifie "jour du Seigneur".</text:p>
      <text:p text:style-name="P10"/>
      <text:p text:style-name="P10">En anglais</text:p>
      <text:p text:style-name="P10"><text:tab/>Sunday <text:tab/><text:tab/>signifie "jour du soleil (sun)".</text:p>
      <text:p text:style-name="P10"><text:tab/>Monday <text:tab/><text:tab/>signifie comme en français "jour de la Lune (Moon)".</text:p>
      <text:p text:style-name="P10"><text:tab/>Tuesday <text:tab/>vient de Tyrsday qui signifie "jour de Tyr", dieu nordique de la guerre.</text:p>
      <text:p text:style-name="P10"><text:tab/>Wednesday <text:tab/>signifie "jour d'Odin (Woden)", père céleste nordique.</text:p>
      <text:p text:style-name="P10"><text:tab/>Thursday <text:tab/>signifie "jour de Thor", dieu nordique du tonnerre.</text:p>
      <text:p text:style-name="P10"><text:tab/>Friday <text:tab/><text:tab/>signifie "jour de Freya", déesse nordique de la Beauté et de l'Amour.</text:p>
      <text:p text:style-name="P10"><text:tab/>Saturday <text:tab/>signifie "jour de Saturne",dieu romain du temps.</text:p>
      <text:p text:style-name="P10"/>
      <text:p text:style-name="P10"/>
      <text:p text:style-name="P10">Origine latine du nom des mois</text:p>
      <text:p text:style-name="P10"><text:tab/>Janvier <text:tab/>vient de januaris mensis qui signifie "mois de Janus", dieu romain du commencement.</text:p>
      <text:p text:style-name="P10"><text:tab/>Février <text:tab/>vient de februarus mensis qui signifie "mois des purification".</text:p>
      <text:p text:style-name="P10"><text:tab/>Mars <text:tab/>vient de martius mensis qui signifie "mois de Mars", dieu romain de la guerre.</text:p>
      <text:p text:style-name="P10"><text:tab/>Avril <text:tab/>vient de aprilis mensis qui signifie "mois d'Aphrodite",déesse de l'Amour.</text:p>
      <text:p text:style-name="P10"><text:tab/>Mai <text:tab/>vient de maius mensis qui signifie "mois de Maia", fille d'Atlas et Pléioné, mère d'Hermès.</text:p>
      <text:p text:style-name="P10"><text:tab/>Juin <text:tab/>vient de junius mensis qui viendrait de Junon, déesse italique ou alors de Junius Brustus, premier consul romain.</text:p>
      <text:p text:style-name="P10"><text:tab/>Juillet vient de Julius mensis, mois en l'honneur de Jules César.</text:p>
      <text:p text:style-name="P10"><text:tab/>Août <text:tab/>vient de Augustus mensis, mois en l'honneur de l'empereur romain Auguste.</text:p>
      <text:p text:style-name="P10"><text:tab/>Septembre <text:tab/>vient de september mensis qui signifie "septième mois de l'année".</text:p>
      <text:p text:style-name="P10"><text:tab/>Octobre <text:tab/>vient de october mensis qui signifie "huitième mois de l'année".</text:p>
      <text:p text:style-name="P10"><text:tab/>Novembre <text:tab/>vient de november mensis qui signifie "neuvième mois de l'année".</text:p>
      <text:p text:style-name="P10"><text:tab/>Décembre <text:tab/>vient de december mensis qui signifie "dixième mois de l'année".</text:p>
      <text:p text:style-name="P10"/>
      <text:p text:style-name="P10"/>
      <text:p text:style-name="P10"/>
      <text:p text:style-name="P10"/>
      <text:p text:style-name="P10"><text:s text:c="4"/>1er janvier : Solennité de Sainte Marie Mère de Dieu</text:p>
      <text:p text:style-name="P10"><text:s text:c="4"/>2 février : Fête de la Présentation de Jésus au Temple (anciennement : Purification de la Sainte Vierge)</text:p>
      <text:p text:style-name="P10"/>
      <text:p text:style-name="P10"><text:s text:c="4"/>25 mars : Solennité de l'Annonciation à Marie (solennité du Seigneur)</text:p>
      <text:p text:style-name="P10"><text:s text:c="4"/>31 mai : Fête de la Visitation de la Vierge Marie (le 2 juillet dans l'ancien calendrier)</text:p>
      <text:p text:style-name="P10"/>
      <text:p text:style-name="P10"><text:s text:c="4"/>3° samedi après Pentecôte : Cœur immaculé de Marie (anciennement le 22 août)</text:p>
      <text:p text:style-name="P10"/>
      <text:p text:style-name="P10"><text:s text:c="4"/>15 août : Solennité de l'Assomption de Marie</text:p>
      <text:p text:style-name="P10"><text:s text:c="4"/>8 septembre : Fête de la Nativité de Marie</text:p>
      <text:p text:style-name="P10"/>
      <text:p text:style-name="P10"><text:s text:c="4"/>21 novembre : Présentation de Marie au Temple</text:p>
      <text:p text:style-name="P10"><text:s text:c="4"/>8 décembre : Solennité de l'Immaculée Conception (fêtée le lundi si le 8 décembre est un diman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7-12-31T22:01:05.357057488</dc:date>
    <meta:editing-duration>PT1H59M6S</meta:editing-duration>
    <meta:editing-cycles>19</meta:editing-cycles>
    <meta:generator>LibreOffice/4.3.3.2$Linux_X86_64 LibreOffice_project/430m0$Build-2</meta:generator>
    <meta:printed-by>Patrick Allaire</meta:printed-by>
    <meta:print-date>2016-10-31T00:25:52.386688102</meta:print-date>
    <meta:document-statistic meta:table-count="1" meta:image-count="0" meta:object-count="0" meta:page-count="3" meta:paragraph-count="57" meta:word-count="1060" meta:character-count="6346" meta:non-whitespace-character-count="5222"/>
  </office:meta>
</office:document-meta>
</file>