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Tableau2" style:family="table">
      <style:table-properties style:width="17.59cm" table:align="margins"/>
    </style:style>
    <style:style style:name="Tableau2.A" style:family="table-column">
      <style:table-column-properties style:column-width="4.397cm" style:rel-column-width="16383*"/>
    </style:style>
    <style:style style:name="Tableau2.A1" style:family="table-cell">
      <style:table-cell-properties style:writing-mode="page"/>
    </style:style>
    <style:style style:name="P1" style:family="paragraph" style:parent-style-name="Table_20_Contents">
      <style:text-properties fo:font-size="8pt" officeooo:rsid="000fb66b" officeooo:paragraph-rsid="000fb66b" style:font-size-asian="7pt" style:font-size-complex="8pt"/>
    </style:style>
    <style:style style:name="P2" style:family="paragraph" style:parent-style-name="Table_20_Contents">
      <style:paragraph-properties fo:text-align="end" style:justify-single-word="false"/>
      <style:text-properties fo:font-size="8pt" officeooo:rsid="000fb66b" officeooo:paragraph-rsid="000fb66b" style:font-size-asian="7pt" style:font-size-complex="8pt"/>
    </style:style>
    <style:style style:name="P3" style:family="paragraph" style:parent-style-name="Standard">
      <style:text-properties officeooo:rsid="000fb66b" officeooo:paragraph-rsid="000fb66b"/>
    </style:style>
    <style:style style:name="P4" style:family="paragraph" style:parent-style-name="Standard">
      <style:paragraph-properties fo:text-align="center" style:justify-single-word="false"/>
      <style:text-properties officeooo:rsid="000fb66b" officeooo:paragraph-rsid="000fb66b"/>
    </style:style>
    <style:style style:name="P5" style:family="paragraph" style:parent-style-name="Standard">
      <style:text-properties fo:font-variant="normal" fo:text-transform="none" style:use-window-font-color="true" loext:opacity="0%" style:font-name="Liberation Serif" fo:font-size="12pt" fo:letter-spacing="normal" fo:font-style="normal" fo:font-weight="normal" officeooo:rsid="00200271" officeooo:paragraph-rsid="00138bd9" style:font-size-asian="12pt" style:font-style-asian="normal" style:font-size-complex="12pt" style:font-style-complex="normal"/>
    </style:style>
    <style:style style:name="P6" style:family="paragraph" style:parent-style-name="Standard">
      <style:text-properties officeooo:paragraph-rsid="00138bd9"/>
    </style:style>
    <style:style style:name="P7" style:family="paragraph" style:parent-style-name="Standard">
      <style:text-properties officeooo:rsid="001721aa" officeooo:paragraph-rsid="00138bd9"/>
    </style:style>
    <style:style style:name="P8" style:family="paragraph" style:parent-style-name="Standard">
      <style:paragraph-properties fo:text-align="end" style:justify-single-word="false"/>
      <style:text-properties style:font-name="Times New Roman" fo:font-style="italic" officeooo:rsid="001721aa" officeooo:paragraph-rsid="0022f65f" style:font-style-asian="italic" style:font-style-complex="italic"/>
    </style:style>
    <style:style style:name="P9" style:family="paragraph" style:parent-style-name="Standard">
      <style:paragraph-properties fo:text-align="start" style:justify-single-word="false"/>
      <style:text-properties style:font-name="Times New Roman" fo:font-style="normal" officeooo:rsid="001721aa" officeooo:paragraph-rsid="0022f65f" style:font-style-asian="normal" style:font-style-complex="normal"/>
    </style:style>
    <style:style style:name="P10" style:family="paragraph" style:parent-style-name="Standard">
      <style:paragraph-properties fo:text-align="start" style:justify-single-word="false"/>
      <style:text-properties style:font-name="Times New Roman" fo:font-style="normal" officeooo:rsid="001721aa" officeooo:paragraph-rsid="002c062a" style:font-style-asian="normal" style:font-style-complex="normal"/>
    </style:style>
    <style:style style:name="P11" style:family="paragraph" style:parent-style-name="Table_20_Contents">
      <style:paragraph-properties fo:text-align="end" style:justify-single-word="false"/>
      <style:text-properties fo:font-size="8pt" officeooo:rsid="00260094" officeooo:paragraph-rsid="00260094" style:font-size-asian="7pt" style:font-size-complex="8pt"/>
    </style:style>
    <style:style style:name="P12" style:family="paragraph" style:parent-style-name="Table_20_Contents">
      <style:paragraph-properties fo:text-align="start" style:justify-single-word="false"/>
      <style:text-properties style:font-name="Times New Roman"/>
    </style:style>
    <style:style style:name="P13" style:family="paragraph" style:parent-style-name="Table_20_Contents">
      <style:paragraph-properties fo:text-align="start" style:justify-single-word="false"/>
      <style:text-properties style:font-name="Times New Roman" officeooo:rsid="002c062a" officeooo:paragraph-rsid="002c062a"/>
    </style:style>
    <style:style style:name="P14" style:family="paragraph" style:parent-style-name="Table_20_Contents">
      <style:paragraph-properties fo:text-align="start" style:justify-single-word="false"/>
      <style:text-properties style:font-name="Times New Roman" officeooo:rsid="002dddeb" officeooo:paragraph-rsid="002dddeb"/>
    </style:style>
    <style:style style:name="P15" style:family="paragraph" style:parent-style-name="Table_20_Heading">
      <style:text-properties style:font-name="Times New Roman" officeooo:rsid="002c062a" officeooo:paragraph-rsid="002c062a"/>
    </style:style>
    <style:style style:name="T1" style:family="text">
      <style:text-properties officeooo:rsid="0013cbc2"/>
    </style:style>
    <style:style style:name="T2" style:family="text">
      <style:text-properties fo:font-variant="normal" fo:text-transform="none" style:use-window-font-color="true" loext:opacity="0%" style:font-name="Liberation Serif"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style:use-window-font-color="true" loext:opacity="0%" style:font-name="Liberation Serif" fo:font-size="12pt" fo:letter-spacing="normal" fo:font-style="normal" fo:font-weight="normal" officeooo:rsid="0026f6fb" style:font-size-asian="12pt" style:font-style-asian="normal" style:font-size-complex="12pt" style:font-style-complex="normal"/>
    </style:style>
    <style:style style:name="T4" style:family="text">
      <style:text-properties fo:font-variant="normal" fo:text-transform="none" style:use-window-font-color="true" loext:opacity="0%" style:font-name="Liberation Serif" fo:font-size="12pt" fo:letter-spacing="normal" fo:font-style="normal" fo:font-weight="normal" officeooo:rsid="0027347e" style:font-size-asian="12pt" style:font-style-asian="normal" style:font-size-complex="12pt" style:font-style-complex="normal"/>
    </style:style>
    <style:style style:name="T5" style:family="text">
      <style:text-properties fo:font-variant="normal" fo:text-transform="none" style:use-window-font-color="true" loext:opacity="0%" style:font-name="Liberation Serif" fo:font-size="12pt" fo:letter-spacing="normal" fo:font-style="normal" fo:font-weight="normal" officeooo:rsid="0028ff92" style:font-size-asian="12pt" style:font-style-asian="normal" style:font-size-complex="12pt" style:font-style-complex="normal"/>
    </style:style>
    <style:style style:name="T6" style:family="text">
      <style:text-properties fo:font-variant="normal" fo:text-transform="none" style:use-window-font-color="true" loext:opacity="0%" style:font-name="Liberation Serif" fo:font-size="12pt" fo:letter-spacing="normal" fo:font-style="normal" fo:font-weight="normal" officeooo:rsid="0028ff92" style:font-size-asian="12pt" style:font-style-asian="normal" style:font-weight-asian="normal" style:font-size-complex="12pt" style:font-style-complex="normal" style:font-weight-complex="normal"/>
    </style:style>
    <style:style style:name="T7" style:family="text">
      <style:text-properties fo:font-variant="normal" fo:text-transform="none" style:use-window-font-color="true" loext:opacity="0%" style:font-name="Liberation Serif" fo:font-size="12pt" fo:letter-spacing="normal" fo:font-style="normal" fo:font-weight="normal" officeooo:rsid="002a12c1" style:font-size-asian="12pt" style:font-style-asian="normal" style:font-weight-asian="normal" style:font-size-complex="12pt" style:font-style-complex="normal" style:font-weight-complex="normal"/>
    </style:style>
    <style:style style:name="T8" style:family="text">
      <style:text-properties fo:font-variant="normal" fo:text-transform="none" style:use-window-font-color="true" loext:opacity="0%" style:font-name="Liberation Serif" fo:font-size="12pt" fo:letter-spacing="normal" fo:font-style="normal" fo:font-weight="bold" officeooo:rsid="0028ff92" style:font-size-asian="12pt" style:font-style-asian="normal" style:font-weight-asian="bold" style:font-size-complex="12pt" style:font-style-complex="normal" style:font-weight-complex="bold"/>
    </style:style>
    <style:style style:name="T9" style:family="text">
      <style:text-properties fo:font-variant="normal" fo:text-transform="none" style:use-window-font-color="true" loext:opacity="0%" style:font-name="Liberation Serif" fo:font-size="12pt" fo:letter-spacing="normal" fo:font-weight="normal" officeooo:rsid="0028ff92" style:font-size-asian="12pt" style:font-size-complex="12pt"/>
    </style:style>
    <style:style style:name="T10" style:family="text">
      <style:text-properties fo:font-variant="normal" fo:text-transform="none" style:use-window-font-color="true" loext:opacity="0%" style:font-name="Liberation Serif" fo:font-size="12pt" fo:letter-spacing="normal" fo:font-weight="normal" officeooo:rsid="002c062a" style:font-size-asian="12pt" style:font-size-complex="12pt"/>
    </style:style>
    <style:style style:name="T11" style:family="text">
      <style:text-properties fo:font-variant="normal" fo:text-transform="none" style:use-window-font-color="true" loext:opacity="0%" style:font-name="Liberation Serif" fo:font-size="12pt" fo:letter-spacing="normal" fo:font-weight="normal" officeooo:rsid="002dddeb" style:font-size-asian="12pt" style:font-size-complex="12pt"/>
    </style:style>
    <style:style style:name="T12" style:family="text">
      <style:text-properties fo:font-variant="normal" fo:text-transform="none" style:use-window-font-color="true" loext:opacity="0%" fo:font-size="12pt" fo:letter-spacing="normal" fo:font-weight="normal" officeooo:rsid="00200271" style:font-size-asian="12pt" style:font-size-complex="12pt"/>
    </style:style>
    <style:style style:name="T13" style:family="text">
      <style:text-properties fo:font-variant="normal" fo:text-transform="none" style:use-window-font-color="true" loext:opacity="0%" fo:font-size="12pt" fo:letter-spacing="normal" fo:font-weight="normal" officeooo:rsid="0022f65f" style:font-size-asian="12pt" style:font-size-complex="12pt"/>
    </style:style>
    <style:style style:name="T14" style:family="text">
      <style:text-properties officeooo:rsid="001ff56c"/>
    </style:style>
    <style:style style:name="T15" style:family="text">
      <style:text-properties officeooo:rsid="00260094"/>
    </style:style>
    <style:style style:name="T16" style:family="text">
      <style:text-properties style:text-position="super 58%" officeooo:rsid="00260094"/>
    </style:style>
    <style:style style:name="T17" style:family="text">
      <style:text-properties fo:font-weight="bold" style:font-weight-asian="bold" style:font-weight-complex="bold"/>
    </style:style>
    <style:style style:name="T18" style:family="text">
      <style:text-properties officeooo:rsid="002c06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Line140563273818624">
          <table:table-cell office:value-type="string">
            <text:p text:style-name="P1">St-J<text:span text:style-name="T1">oseph</text:span> (<text:span text:style-name="T1">Chisasibi</text:span>)</text:p>
            <text:p text:style-name="P1"/>
          </table:table-cell>
          <table:table-cell office:value-type="string">
            <text:p text:style-name="P4"><text:span text:style-name="T15">28</text:span> <text:span text:style-name="T14">novem</text:span>bre 20<text:span text:style-name="T1">21</text:span></text:p>
            <text:p text:style-name="P4"><text:span text:style-name="T14">I</text:span><text:span text:style-name="T16">er</text:span> dim. <text:span text:style-name="T15">avent C</text:span></text:p>
          </table:table-cell>
          <table:table-cell office:value-type="string">
            <text:p text:style-name="P11">Jr 33, 14-16</text:p>
            <text:p text:style-name="P2">Ps <text:span text:style-name="T15">24 (25) 4-5.8-10.14</text:span></text:p>
            <text:p text:style-name="P11">1Thes 3, 12 – 4,2</text:p>
            <text:p text:style-name="P11">Lc 21, 25-28, 34-36</text:p>
          </table:table-cell>
        </table:table-row>
      </table:table>
      <text:p text:style-name="P3"/>
      <text:p text:style-name="P7"><text:span text:style-name="T2"><text:tab/></text:span><text:span text:style-name="T3">Deuxième semaine consécutive où nous semblons être plongés dans la fin du monde. <text:s/>Ne nous trompons pas, ne confondons pas la « fin du monde » avec la « fin des temps ».</text:span></text:p>
      <text:p text:style-name="P7"><text:span text:style-name="T3"/></text:p>
      <text:p text:style-name="P7"><text:span text:style-name="T3"><text:tab/>La semaine dernière, c'était la fête du Christ-Roy de l'Univers. <text:s/>C'était la fête de l'accomplissement total et entier de l’œuvre de Dieu sur les temps. C'est ainsi que se finissait l'année liturgique.</text:span></text:p>
      <text:p text:style-name="P7"><text:span text:style-name="T3"/></text:p>
      <text:p text:style-name="P7"><text:span text:style-name="T3"><text:tab/>Aujourd'hui, nous commençons une nouvelle année liturgique et les textes de ce premier dimanche de l'avent annoncent la venue du Christ dans le monde. <text:s/>Le temps qui sépare les deux événement est le temps de la chrétienté, notre temps comme humains et croyants, notre temps de foi et de vie en Christ. <text:s/>Ce temps de la foi est celui de l'entre-deux alors que nous sommes dans le monde et – tout en même temps – appelés à en sortir pour passer Par lui, avec lui et en lui dans l'éternité divine. <text:s/>Le temps de la présence de Jésus en nous par l’œuvre de l'Esprit Saint. C'est un temps, donc qui est hybride, un temps où des hommes et femmes comme vous et moi vivent déjà dans l'éternité aux côtés de païens qui errent dans un temps chronologique fini.</text:span></text:p>
      <text:p text:style-name="P7"><text:span text:style-name="T3"/></text:p>
      <text:p text:style-name="P7"><text:span text:style-name="T3"><text:tab/>L'entrée dans l'avent mettra en place un personnage dont nous parlons peu, mais qui représente bien l'ambivalence de notre temps : saint Joseph, <text:s/>le discret, le serviteur, l'accompagnateur et le maître charpentier qui transmettra son métier humain à Jésus. <text:s/>On ne peut mieux inscrit dans le temps que Joseph, qui gagne sa vie par le travail de ses mains sur le bois. <text:s/>Pourtant, sa volatilité dans les Écritures en font un personnage que l'Église n'a découvert que progressivement. <text:s/>Il est le personne discret par excellence. <text:s/>Néanmoins, il est celui qui contribue grandement à l'insertion du Christ dans notre monde. Il lui donne une famille, une village (une communauté locale), une peuple dans lequel s'insérer et par lequel s'inscrire dans l'histoire humaine. <text:s/>Il place Jésus dans la lignée de David </text:span><text:span text:style-name="T4">(accomplissement de la prophétie relatée en première lecture)</text:span><text:span text:style-name="T3">. <text:s/>Il lui enseigne un métier et fait de lui un ouvrier du peuple. <text:s/>Joseph n'est ni de la noblesse juive, ni de la noblesse romaine; il est un homme ordinaire qui insère les plus extra-ordinaire des humains dans la vie ordinaire de l'humanité.</text:span></text:p>
      <text:p text:style-name="P7"><text:span text:style-name="T3"/></text:p>
      <text:p text:style-name="P7"><text:span text:style-name="T3"><text:tab/></text:span><text:span text:style-name="T4">Nous entrons dans l'avent, période de préparation à Noël. <text:s/>Nous savons dores et déjà qu'à Noël, les mages suivront l'étoile et rencontreront le Seigneur. <text:s/>Nous savons déjà qu'à Noël, ce seront les bergers qui seront les premiers témoins de l'événement humain le plus marquant de <text:s/>l'humanité : la naissance de Dieu dans le monde. <text:s/>Les signes dans le ciel, nous les connaissons déjà. <text:s/>Jésus les rappelle à ses disciples : « Il y aura des signes dans le ciel. » <text:s/>Il y eut des signes lors de sa naissance, il y a des signes lors de sa venue dans la gloire. <text:s/>« <text:s/>Alors on verra le fils de l'homme venir dans une nuée, avec puissance et grande gloire. » <text:s/>Certains auront peur <text:s/>(pensons à Hérode qui craindra pour son trône), d'autres afflueront à la crèche. <text:s/>À la vue des signes, que faisons-nous? </text:span></text:p>
      <text:p text:style-name="P7"><text:span text:style-name="T4"/></text:p>
      <text:p text:style-name="P7"><text:span text:style-name="T4"><text:tab/>Parlons-nous ici des signes astronomiques comme ceux qui nous ont fait envoyer – cette semaine – une fusée pour détourner un astéroïde? <text:s text:c="2"/>Parlons-nous ici des signes écologiques comme ceux de la COP 26 ou des pluies torrentielles de C-B ou T-N? <text:s text:c="2"/>Oui et non … les signes des temps sont aussi ceux de nos propres vies. <text:s/>Encore cette semaine, une personne m'a écrit à travers le site cartefoi.net pour voir plus clair dans sa vie. <text:s/>Elle a perçu les signes qui lui ont fait comprendre que sa vie païenne ne la mènerait nulle part. <text:s/>Pour elle, tout menace de s'écrouler; elle a besoin de se tourner vers Dieu; elle besoin de voir la Lumière au bout du tunnel. <text:s/>Elle a besoin de connaître Jésus, le Christ, le Seigneur, le Sauveur de l'humanité. <text:s/>En lui, oui, nous avons accès à la vie éternelle de Dieu. <text:s/></text:span><text:soft-page-break/><text:span text:style-name="T4">L'éternité s'ouvre à nous, dès maintenant que nous osons le saut dans la foi.</text:span></text:p>
      <text:p text:style-name="P7"><text:span text:style-name="T4"/></text:p>
      <text:p text:style-name="P6"><text:span text:style-name="T4"><text:tab/>Avons-nous aujourd'hui cette envie de Dieu, cette envie que présente tout simplement et humblement la correspondante de cartefoi.net? <text:s/>C'est cette invitation à cultiver l'envie de Dieu qui nous est faite aujourd'hui, à deux reprises plutôt qu'une. <text:s/>L'extrait de l'épître aux Thessaloniciens est éloquent – comme le fait que vous soyez à l'église aujourd'hui : <text:s/></text:span><text:span text:style-name="T5">« vous avez appris de nous comment il faut vous conduire pour plaire à Dieu ; et c’est ainsi que vous vous conduisez déjà. <text:s/>Faites donc de nouveaux progrès … <text:s/>» <text:s text:c="2"/>Mais encore, l'invitation de Jésus est plus insistante : « Quand ces événements commenceront, redressez-vous et relevez la tête, car votre rédemption approche. Tenez-vous sur vos gardes, de crainte que votre cœur ne s’alourdisse […] <text:s/></text:span><text:span text:style-name="T8">Restez éveillés et priez en tout temps</text:span><text:span text:style-name="T6"> […] »</text:span></text:p>
      <text:p text:style-name="P6"><text:span text:style-name="T6"/></text:p>
      <text:p text:style-name="P6"><text:span text:style-name="T6"><text:tab/>Restez éveillés, restez en prière; ne vous laissez pas endormir par les forces du marché ou les ruées du vendredi fou. <text:s/>Restez au service de Dieu en tous temps, de jour comme de nuit; rendez grâce à Dieu et servez-le dans l'humilité d'un Joseph ( dans l'humble contribution qu'il apporte à l'amélioration de notre monde par l'exercice de son métier et par la transmission de son savoir à son fils).</text:span></text:p>
      <text:p text:style-name="P6"><text:span text:style-name="T6"/></text:p>
      <text:p text:style-name="P6"><text:span text:style-name="T6"><text:tab/>Ne négligez aucune occasion de rendre grâce, ne méprisez aucun moment de votre vie, car Dieu se sert de toutes nos humbles minutes pour montrer son Royaume au monde. Ainsi, sur la route de sa vie, quelqu'un – que vous ne connaissez peut-être pas – verra vos pas dans son désert, vos pas marqués de perles </text:span><text:span text:style-name="T7">(ou des sciures de bois, dans le cas de Joseph)</text:span><text:span text:style-name="T6"> de grâces, petites pierres semées dans l'immensité du désert sablonneux, et suivra la piste qui vous mène à Dieu, la piste qui la mènera elle-aussi à la vie éternelle.</text:span></text:p>
      <text:p text:style-name="P5"/>
      <text:p text:style-name="P8"><text:span text:style-name="T12">† </text:span><text:span text:style-name="T13">Patrick Allaire, ptre</text:span></text:p>
      <text:p text:style-name="P8"><text:span text:style-name="T13"/></text:p>
      <text:p text:style-name="P9"><text:span text:style-name="T13"/></text:p>
      <text:p text:style-name="P10"><text:span text:style-name="T9">« Quand ces événements commenceront, redressez-vous et relevez la tête, car votre rédemption approche. </text:span><text:span text:style-name="T10">»</text:span></text:p>
      <text:p text:style-name="P10"><text:span text:style-name="T10"/></text:p>
      <text:p text:style-name="P10"><text:span text:style-name="T10"><text:tab/>Un peu comme on attend un ami à la gare de train. <text:s/>Lorsqu'on entend le train siffler au loin, l'excitation nous prend au cœur, car le moment de la rencontre approche. <text:s/>Il en est ainsi pour qui attend un passager. <text:s/>Pour un étranger, un esseulé, ou quelqu'un qui a des idées noires, le sifflement au loin annonce un danger imminent. <text:s/>L'approche du train est un bruit infernal qui étourdit et la masse d'acier qui approche est une menace univoque. <text:s/>Pour celui qui est sur le quai, espérant un passager, le sifflement est une première annonce, l'approche de la locomotive un aboutissement, l'arrêt du train une délivrance et l'ouverture des portes l'avènement.</text:span></text:p>
      <text:p text:style-name="P10"><text:span text:style-name="T10"/></text:p>
      <table:table table:name="Tableau2" table:style-name="Tableau2">
        <table:table-column table:style-name="Tableau2.A" table:number-columns-repeated="4"/>
        <table:table-header-rows>
          <table:table-row table:style-name="TableLine94840644509824">
            <table:table-cell table:style-name="Tableau2.A1" office:value-type="string">
              <text:p text:style-name="P15">Comportement du train</text:p>
            </table:table-cell>
            <table:table-cell table:style-name="Tableau2.A1" office:value-type="string">
              <text:p text:style-name="P15">Ba<text:span text:style-name="T17">daud</text:span></text:p>
              <text:p text:style-name="P15"><text:span text:style-name="T17">sur le quai</text:span></text:p>
            </table:table-cell>
            <table:table-cell table:style-name="Tableau2.A1" office:value-type="string">
              <text:p text:style-name="P15">Cheminot</text:p>
              <text:p text:style-name="P15">sur le quai</text:p>
            </table:table-cell>
            <table:table-cell table:style-name="Tableau2.A1" office:value-type="string">
              <text:p text:style-name="P15">Espérant</text:p>
              <text:p text:style-name="P15">sur le quai</text:p>
            </table:table-cell>
          </table:table-row>
        </table:table-header-rows>
        <table:table-row table:style-name="TableLine94840644509824">
          <table:table-cell table:style-name="Tableau2.A1" office:value-type="string">
            <text:p text:style-name="P13">Sifflement au loin</text:p>
          </table:table-cell>
          <table:table-cell table:style-name="Tableau2.A1" office:value-type="string">
            <text:p text:style-name="P13">Signal de danger : dégagez la voie!</text:p>
          </table:table-cell>
          <table:table-cell table:style-name="Tableau2.A1" office:value-type="string">
            <text:p text:style-name="P13">Veuillez dégagez un espace au bord du quai</text:p>
          </table:table-cell>
          <table:table-cell table:style-name="Tableau2.A1" office:value-type="string">
            <text:p text:style-name="P13">Le voici enfin!</text:p>
          </table:table-cell>
        </table:table-row>
        <table:table-row table:style-name="TableLine94840644509824">
          <table:table-cell table:style-name="Tableau2.A1" office:value-type="string">
            <text:p text:style-name="P12">L<text:span text:style-name="T18">ocomotive visible</text:span></text:p>
          </table:table-cell>
          <table:table-cell table:style-name="Tableau2.A1" office:value-type="string">
            <text:p text:style-name="P13">Aïe, c'est dangereux</text:p>
          </table:table-cell>
          <table:table-cell table:style-name="Tableau2.A1" office:value-type="string">
            <text:p text:style-name="P13">Veuillez rester bien derrière la ligne</text:p>
          </table:table-cell>
          <table:table-cell table:style-name="Tableau2.A1" office:value-type="string">
            <text:p text:style-name="P13">Approche, enfin! <text:s/>Approche!!!!</text:p>
          </table:table-cell>
        </table:table-row>
        <table:table-row table:style-name="TableLine94840644509824">
          <table:table-cell table:style-name="Tableau2.A1" office:value-type="string">
            <text:p text:style-name="P13">Locomotive en gare</text:p>
          </table:table-cell>
          <table:table-cell table:style-name="Tableau2.A1" office:value-type="string">
            <text:p text:style-name="P13">Glissez là-dessous et vous êtes faits</text:p>
          </table:table-cell>
          <table:table-cell table:style-name="Tableau2.A1" office:value-type="string">
            <text:p text:style-name="P13">Veuillez attendre que le train s'immobilise</text:p>
          </table:table-cell>
          <table:table-cell table:style-name="Tableau2.A1" office:value-type="string">
            <text:p text:style-name="P13">Là, c'est vrai!</text:p>
          </table:table-cell>
        </table:table-row>
        <table:table-row table:style-name="TableLine94840644509824">
          <table:table-cell table:style-name="Tableau2.A1" office:value-type="string">
            <text:p text:style-name="P13">L'arrêt du train</text:p>
          </table:table-cell>
          <table:table-cell table:style-name="Tableau2.A1" office:value-type="string">
            <text:p text:style-name="P13">Ouf, j'y suis encore!</text:p>
          </table:table-cell>
          <table:table-cell table:style-name="Tableau2.A1" office:value-type="string">
            <text:p text:style-name="P13">Veuillez laisser descendre les passagers avant de tenter d'y monter</text:p>
          </table:table-cell>
          <table:table-cell table:style-name="Tableau2.A1" office:value-type="string">
            <text:p text:style-name="P13">Allez, allez! <text:s/>Ouvrez, les portes!</text:p>
          </table:table-cell>
        </table:table-row>
        <table:table-row table:style-name="TableLine94840644509824">
          <table:table-cell table:style-name="Tableau2.A1" office:value-type="string">
            <text:p text:style-name="P13">L'ouverture des portes</text:p>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C'est lui!!! <text:s/>Je vois!</text:p>
            <text:p text:style-name="P13"><text:soft-page-break/>Ah, celle-là avec sa grosse valise …!</text:p>
          </table:table-cell>
        </table:table-row>
        <table:table-row table:style-name="TableLine94840644509824">
          <table:table-cell table:style-name="Tableau2.A1" office:value-type="string">
            <text:p text:style-name="P14">La rencontre</text:p>
          </table:table-cell>
          <table:table-cell table:style-name="Tableau2.A1" office:value-type="string">
            <text:p text:style-name="P14">Et moi!? <text:s/></text:p>
            <text:p text:style-name="P14">Je suis seul et le reste.</text:p>
          </table:table-cell>
          <table:table-cell table:style-name="Tableau2.A1" office:value-type="string">
            <text:p text:style-name="P14">Bienvenue passagers arrivant.</text:p>
            <text:p text:style-name="P14">Veuillez montez à bord, les passagers partant</text:p>
          </table:table-cell>
          <table:table-cell table:style-name="Tableau2.A1" office:value-type="string">
            <text:p text:style-name="P14">Hey!!! <text:s/>Salut!!!!</text:p>
            <text:p text:style-name="P14">Enfin!</text:p>
            <text:p text:style-name="P14">Ça fait tellement longtemps!</text:p>
          </table:table-cell>
        </table:table-row>
      </table:table>
      <text:p text:style-name="P10"><text:span text:style-name="T10"/></text:p>
      <text:p text:style-name="P10"><text:span text:style-name="T10">R</text:span><text:span text:style-name="T11">estez éveillez et redressez-vous lorsque vous entendez le signal, car votre délivrance approch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1-11-28T22:20:00.882775309</dc:date>
    <meta:editing-duration>PT53M50S</meta:editing-duration>
    <meta:editing-cycles>17</meta:editing-cycles>
    <meta:generator>LibreOffice/7.0.4.2$Linux_X86_64 LibreOffice_project/00$Build-2</meta:generator>
    <meta:document-statistic meta:table-count="2" meta:image-count="0" meta:object-count="0" meta:page-count="3" meta:paragraph-count="54" meta:word-count="1268" meta:character-count="7420" meta:non-whitespace-character-count="6133"/>
  </office:meta>
</office:document-meta>
</file>