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style:text-position="super 58%" fo:font-size="15pt" officeooo:rsid="001ae67d" officeooo:paragraph-rsid="001ae67d" style:font-size-asian="13.1000003814697pt" style:font-size-complex="15pt"/>
    </style:style>
    <style:style style:name="P3" style:family="paragraph" style:parent-style-name="Standard">
      <style:text-properties style:text-position="0% 100%" fo:font-size="15pt" officeooo:rsid="001b56d3" officeooo:paragraph-rsid="001b56d3" style:font-size-asian="13.1000003814697pt" style:font-size-complex="15pt"/>
    </style:style>
    <style:style style:name="P4" style:family="paragraph" style:parent-style-name="Standard">
      <style:text-properties officeooo:rsid="001ae67d" officeooo:paragraph-rsid="001ae67d"/>
    </style:style>
    <style:style style:name="P5" style:family="paragraph" style:parent-style-name="Standard">
      <style:text-properties officeooo:rsid="001ae67d" officeooo:paragraph-rsid="001b56d3"/>
    </style:style>
    <style:style style:name="P6" style:family="paragraph" style:parent-style-name="Standard">
      <style:text-properties fo:font-weight="bold" officeooo:rsid="001b56d3" officeooo:paragraph-rsid="001b56d3" style:font-weight-asian="bold" style:font-weight-complex="bold"/>
    </style:style>
    <style:style style:name="P7" style:family="paragraph" style:parent-style-name="Standard">
      <style:text-properties fo:font-weight="bold" officeooo:rsid="0024ec04" officeooo:paragraph-rsid="0024ec04" style:font-weight-asian="bold" style:font-weight-complex="bold"/>
    </style:style>
    <style:style style:name="P8" style:family="paragraph" style:parent-style-name="Standard">
      <style:paragraph-properties fo:margin-left="0mm" fo:margin-right="0mm" fo:text-indent="0mm" style:auto-text-indent="false"/>
      <style:text-properties officeooo:rsid="001b56d3" officeooo:paragraph-rsid="0024ec04"/>
    </style:style>
    <style:style style:name="P9" style:family="paragraph" style:parent-style-name="Standard">
      <style:paragraph-properties fo:margin-left="0mm" fo:margin-right="0mm" fo:text-indent="0mm" style:auto-text-indent="false" fo:break-before="page"/>
      <style:text-properties officeooo:rsid="001b56d3" officeooo:paragraph-rsid="0024ec04"/>
    </style:style>
    <style:style style:name="T1" style:family="text">
      <style:text-properties fo:font-size="15pt" officeooo:rsid="001b56d3" style:font-size-asian="15pt" style:font-size-complex="15pt"/>
    </style:style>
    <style:style style:name="T2" style:family="text">
      <style:text-properties style:text-position="0% 100%" fo:font-size="15pt" style:font-size-asian="13.1000003814697pt" style:font-size-complex="15pt"/>
    </style:style>
    <style:style style:name="T3" style:family="text">
      <style:text-properties style:text-position="0% 100%" fo:font-size="15pt" officeooo:rsid="001c3cde" style:font-size-asian="13.1000003814697pt" style:font-size-complex="15pt"/>
    </style:style>
    <style:style style:name="T4" style:family="text">
      <style:text-properties style:text-position="0% 100%" fo:font-size="15pt" officeooo:rsid="0022342a" style:font-size-asian="13.1000003814697pt" style:font-size-complex="15pt"/>
    </style:style>
    <style:style style:name="T5" style:family="text">
      <style:text-properties style:text-position="0% 100%" fo:font-size="15pt" officeooo:rsid="0024ec04" style:font-size-asian="13.1000003814697pt" style:font-size-complex="15pt"/>
    </style:style>
    <style:style style:name="T6" style:family="text">
      <style:text-properties officeooo:rsid="001b56d3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073a8" style:font-weight-asian="normal" style:font-weight-complex="normal"/>
    </style:style>
    <style:style style:name="T9" style:family="text">
      <style:text-properties style:text-position="super 58%" fo:font-size="15pt" officeooo:rsid="0024ec04" style:font-size-asian="13.1000003814697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éluia. <text:s/>Alléluia!</text:p>
      <text:p text:style-name="P7"><text:span text:style-name="T7">Jésus ressuscité,</text:span></text:p>
      <text:p text:style-name="P7"><text:span text:style-name="T8">s</text:span><text:span text:style-name="T7">ouviens-toi de nous</text:span></text:p>
      <text:p text:style-name="P7"><text:span text:style-name="T7">quand tu viendras dans ton Royaume.</text:span></text:p>
      <text:p text:style-name="P6">Alléluia. <text:s/>Alléluia!</text:p>
      <text:p text:style-name="P5"/>
      <text:p text:style-name="P1"><text:span text:style-name="T1">Évangile de Jésus-Christ selon saint Matthieu</text:span> <text:s/>( <text:span text:style-name="T6">Mt 25, 31-46</text:span>)</text:p>
      <text:p text:style-name="P1"/>
      <text:p text:style-name="P8"><text:span text:style-name="T4">J</text:span><text:span text:style-name="T5">ésus parlais à ses disciples de sa venue :</text:span></text:p>
      <text:p text:style-name="P8"><text:span text:style-name="T9">31</text:span><text:span text:style-name="T5">« Quand le Fils de l’homme viendra dans sa gloire, </text:span></text:p>
      <text:p text:style-name="P8"><text:span text:style-name="T5"><text:tab/>et tous les anges avec lui, </text:span></text:p>
      <text:p text:style-name="P8"><text:span text:style-name="T5">alors il siégera sur son trône de gloire.</text:span></text:p>
      <text:p text:style-name="P8"><text:span text:style-name="T9">32</text:span><text:span text:style-name="T5">Toutes les nations seront rassemblées devant lui ; </text:span></text:p>
      <text:p text:style-name="P8"><text:span text:style-name="T5"><text:tab/>il séparera les hommes les uns des autres, </text:span></text:p>
      <text:p text:style-name="P8"><text:span text:style-name="T5"><text:tab/>comme le berger sépare les brebis des boucs :</text:span></text:p>
      <text:p text:style-name="P8"><text:span text:style-name="T9"><text:tab/>33</text:span><text:span text:style-name="T5">il placera les brebis à sa droite, </text:span></text:p>
      <text:p text:style-name="P8"><text:span text:style-name="T5"><text:tab/>et les boucs à gauche.</text:span></text:p>
      <text:p text:style-name="P8"/>
      <text:p text:style-name="P8"><text:span text:style-name="T9">34</text:span><text:span text:style-name="T5">Alors le Roi dira à ceux qui seront à sa droite : </text:span></text:p>
      <text:p text:style-name="P8"><text:span text:style-name="T5"><text:tab/>“Venez, les bénis de mon Père, </text:span></text:p>
      <text:p text:style-name="P8"><text:span text:style-name="T5"><text:tab/>recevez en héritage le Royaume préparé pour vous </text:span></text:p>
      <text:p text:style-name="P8"><text:span text:style-name="T5"><text:tab/>depuis la fondation du monde.</text:span></text:p>
      <text:p text:style-name="P8"><text:span text:style-name="T5"><text:tab/></text:span><text:span text:style-name="T9">35</text:span><text:span text:style-name="T5">Car j’avais faim, et vous m’avez donné à manger ; </text:span></text:p>
      <text:p text:style-name="P8"><text:span text:style-name="T5"><text:tab/>j’avais soif, et vous m’avez donné à boire ; </text:span></text:p>
      <text:p text:style-name="P8"><text:span text:style-name="T5"><text:tab/>j’étais un étranger, et vous m’avez accueilli ;</text:span></text:p>
      <text:p text:style-name="P8"><text:span text:style-name="T5"><text:tab/></text:span><text:span text:style-name="T9">36</text:span><text:span text:style-name="T5">j’étais nu, et vous m’avez habillé ; </text:span></text:p>
      <text:p text:style-name="P8"><text:span text:style-name="T5"><text:tab/>j’étais malade, et vous m’avez visité ; </text:span></text:p>
      <text:p text:style-name="P8"><text:span text:style-name="T5"><text:tab/>j’étais en prison, et vous êtes venus jusqu’à moi !”</text:span></text:p>
      <text:p text:style-name="P8"/>
      <text:p text:style-name="P8"><text:span text:style-name="T9">37</text:span><text:span text:style-name="T5">Alors les justes lui répondront : </text:span></text:p>
      <text:p text:style-name="P8"><text:span text:style-name="T5"><text:tab/>“Seigneur, quand est-ce que nous t’avons vu… ? </text:span></text:p>
      <text:p text:style-name="P8"><text:span text:style-name="T5"><text:tab/>tu avais donc faim, et nous t’avons nourri ? </text:span></text:p>
      <text:p text:style-name="P8"><text:span text:style-name="T5"><text:tab/>tu avais soif, et nous t’avons donné à boire ?</text:span></text:p>
      <text:p text:style-name="P8"><text:span text:style-name="T5"><text:tab/></text:span><text:span text:style-name="T9">38</text:span><text:span text:style-name="T5">tu étais un étranger, et nous t’avons accueilli ? </text:span></text:p>
      <text:p text:style-name="P8"><text:span text:style-name="T5"><text:tab/>tu étais nu, et nous t’avons habillé ?</text:span></text:p>
      <text:p text:style-name="P8"><text:span text:style-name="T5"><text:tab/></text:span><text:span text:style-name="T9">39</text:span><text:span text:style-name="T5">tu étais malade ou en prison… </text:span></text:p>
      <text:p text:style-name="P8"><text:span text:style-name="T5"><text:tab/>Quand sommes-nous venus jusqu’à toi ?”</text:span></text:p>
      <text:p text:style-name="P8"/>
      <text:p text:style-name="P9"/>
      <text:p text:style-name="P8"><text:span text:style-name="T9">40</text:span><text:span text:style-name="T5">Et le Roi leur répondra : </text:span></text:p>
      <text:p text:style-name="P8"><text:span text:style-name="T5"><text:tab/>“Amen, je vous le dis : </text:span></text:p>
      <text:p text:style-name="P8"><text:span text:style-name="T5"><text:tab/>chaque fois que vous l’avez fait à l’un de ces plus petits de mes frères, </text:span></text:p>
      <text:p text:style-name="P8"><text:span text:style-name="T5"><text:tab/>c’est à moi que vous l’avez fait.”</text:span></text:p>
      <text:p text:style-name="P8"/>
      <text:p text:style-name="P8"><text:span text:style-name="T9">41</text:span><text:span text:style-name="T5">Alors il dira à ceux qui seront à sa gauche : </text:span></text:p>
      <text:p text:style-name="P8"><text:span text:style-name="T5"><text:tab/>“Allez-vous-en loin de moi, </text:span></text:p>
      <text:p text:style-name="P8"><text:span text:style-name="T5"><text:tab/>vous les maudits, </text:span></text:p>
      <text:p text:style-name="P8"><text:span text:style-name="T5"><text:tab/>dans le feu éternel préparé pour le diable et ses anges.</text:span></text:p>
      <text:p text:style-name="P8"><text:span text:style-name="T5"><text:tab/></text:span><text:span text:style-name="T9">42</text:span><text:span text:style-name="T5">Car j’avais faim, et vous ne m’avez pas donné à manger ; </text:span></text:p>
      <text:p text:style-name="P8"><text:span text:style-name="T5"><text:tab/>j’avais soif, et vous ne m’avez pas donné à boire ;</text:span></text:p>
      <text:p text:style-name="P8"><text:span text:style-name="T5"><text:tab/></text:span><text:span text:style-name="T9">43</text:span><text:span text:style-name="T5">j’étais un étranger, et vous ne m’avez pas accueilli ; </text:span></text:p>
      <text:p text:style-name="P8"><text:span text:style-name="T5"><text:tab/>j’étais nu, et vous ne m’avez pas habillé ; </text:span></text:p>
      <text:p text:style-name="P8"><text:span text:style-name="T5"><text:tab/>j’étais malade et en prison, et vous ne m’avez pas visité.”</text:span></text:p>
      <text:p text:style-name="P8"/>
      <text:p text:style-name="P8"><text:span text:style-name="T9">44</text:span><text:span text:style-name="T5">Alors ils répondront, eux aussi : </text:span></text:p>
      <text:p text:style-name="P8"><text:span text:style-name="T5"><text:tab/>“Seigneur, quand t’avons-nous vu avoir faim, </text:span></text:p>
      <text:p text:style-name="P8"><text:span text:style-name="T5"><text:tab/>avoir soif, être nu, étranger, malade ou en prison, </text:span></text:p>
      <text:p text:style-name="P8"><text:span text:style-name="T5"><text:tab/>sans nous mettre à ton service ?”</text:span></text:p>
      <text:p text:style-name="P8"/>
      <text:p text:style-name="P8"><text:span text:style-name="T9">45</text:span><text:span text:style-name="T5">Il leur répondra : </text:span></text:p>
      <text:p text:style-name="P8"><text:span text:style-name="T5"><text:tab/>“Amen, je vous le dis : </text:span></text:p>
      <text:p text:style-name="P8"><text:span text:style-name="T5"><text:tab/>chaque fois que vous ne l’avez pas fait à l’un de ces plus petits, </text:span></text:p>
      <text:p text:style-name="P8"><text:span text:style-name="T5"><text:tab/>c’est à moi que vous ne l’avez pas fait.”</text:span></text:p>
      <text:p text:style-name="P8"/>
      <text:p text:style-name="P8"><text:span text:style-name="T9">46</text:span><text:span text:style-name="T5">Et ils s’en iront, </text:span></text:p>
      <text:p text:style-name="P8"><text:span text:style-name="T5"><text:tab/>ceux-ci au châtiment éternel, </text:span></text:p>
      <text:p text:style-name="P8"><text:span text:style-name="T5"><text:tab/>et les justes, à la vie éternelle.</text:span><text:span text:style-name="T2"> </text:span><text:span text:style-name="T3">»</text:span></text:p>
      <text:p text:style-name="P2"/>
      <text:p text:style-name="P2"/>
      <text:p text:style-name="P3">Acclamons la Parole de Di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9T16:19:46.512483796</dc:date>
    <dc:creator>Patrick Allaire</dc:creator>
    <meta:editing-duration>PT23M47S</meta:editing-duration>
    <meta:editing-cycles>8</meta:editing-cycles>
    <meta:generator>LibreOffice/4.3.3.2$Linux_x86 LibreOffice_project/430m0$Build-2</meta:generator>
    <meta:document-statistic meta:table-count="0" meta:image-count="0" meta:object-count="0" meta:page-count="2" meta:paragraph-count="58" meta:word-count="437" meta:character-count="2362" meta:non-whitespace-character-count="1906"/>
  </office:meta>
</office:document-meta>
</file>