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officeooo:rsid="001ae67d" officeooo:paragraph-rsid="001b56d3"/>
    </style:style>
    <style:style style:name="P3" style:family="paragraph" style:parent-style-name="Standard">
      <style:text-properties style:text-position="0% 100%" fo:font-size="15pt" officeooo:rsid="001b56d3" officeooo:paragraph-rsid="001b56d3" style:font-size-asian="13.1000003814697pt" style:font-size-complex="15pt"/>
    </style:style>
    <style:style style:name="P4" style:family="paragraph" style:parent-style-name="Standard">
      <style:text-properties fo:font-weight="bold" officeooo:rsid="001b56d3" officeooo:paragraph-rsid="001b56d3" style:font-weight-asian="bold" style:font-weight-complex="bold"/>
    </style:style>
    <style:style style:name="P5" style:family="paragraph" style:parent-style-name="Standard">
      <style:text-properties officeooo:rsid="00286697" officeooo:paragraph-rsid="001ae67d"/>
    </style:style>
    <style:style style:name="P6" style:family="paragraph" style:parent-style-name="Standard">
      <style:text-properties fo:font-weight="normal" officeooo:rsid="002d7042" officeooo:paragraph-rsid="002d7042" style:font-weight-asian="normal" style:font-weight-complex="normal"/>
    </style:style>
    <style:style style:name="P7" style:family="paragraph" style:parent-style-name="Standard">
      <style:paragraph-properties fo:margin-left="0mm" fo:margin-right="0mm" fo:text-indent="0mm" style:auto-text-indent="false"/>
      <style:text-properties officeooo:rsid="001b56d3" officeooo:paragraph-rsid="002d7042"/>
    </style:style>
    <style:style style:name="P8" style:family="paragraph" style:parent-style-name="Standard">
      <style:paragraph-properties fo:margin-left="0mm" fo:margin-right="0mm" fo:text-indent="0mm" style:auto-text-indent="false"/>
      <style:text-properties style:text-position="0% 100%" fo:font-size="15pt" officeooo:rsid="002d7042" officeooo:paragraph-rsid="002d7042" style:font-size-asian="13.1000003814697pt" style:font-size-complex="15pt"/>
    </style:style>
    <style:style style:name="P9" style:family="paragraph" style:parent-style-name="Standard">
      <style:paragraph-properties fo:margin-left="0mm" fo:margin-right="0mm" fo:text-indent="0mm" style:auto-text-indent="false"/>
      <style:text-properties style:text-position="0% 100%" fo:font-size="15pt" officeooo:rsid="00286697" officeooo:paragraph-rsid="002d7042" style:font-size-asian="13.1000003814697pt" style:font-size-complex="15pt"/>
    </style:style>
    <style:style style:name="T1" style:family="text">
      <style:text-properties fo:font-size="15pt" officeooo:rsid="001b56d3" style:font-size-asian="15pt" style:font-size-complex="15pt"/>
    </style:style>
    <style:style style:name="T2" style:family="text">
      <style:text-properties fo:font-size="15pt" officeooo:rsid="00276a09" style:font-size-asian="15pt" style:font-size-complex="15pt"/>
    </style:style>
    <style:style style:name="T3" style:family="text">
      <style:text-properties fo:font-size="15pt" officeooo:rsid="002ea708" style:font-size-asian="15pt" style:font-size-complex="15pt"/>
    </style:style>
    <style:style style:name="T4" style:family="text">
      <style:text-properties style:text-position="0% 100%" fo:font-size="15pt" officeooo:rsid="00286697" style:font-size-asian="13.1000003814697pt" style:font-size-complex="15pt"/>
    </style:style>
    <style:style style:name="T5" style:family="text">
      <style:text-properties style:text-position="0% 100%" fo:font-size="15pt" officeooo:rsid="002d7042" style:font-size-asian="13.1000003814697pt" style:font-size-complex="15pt"/>
    </style:style>
    <style:style style:name="T6" style:family="text">
      <style:text-properties style:text-position="super 58%" fo:font-size="15pt" officeooo:rsid="002d7042" style:font-size-asian="13.1000003814697pt" style:font-size-complex="15pt"/>
    </style:style>
    <style:style style:name="T7" style:family="text">
      <style:text-properties officeooo:rsid="002d70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éluia. <text:s/>Alléluia!</text:p>
      <text:p text:style-name="P6">Béni soit le Seigneur notre Dieu;</text:p>
      <text:p text:style-name="P6">sur ceux qui demeuraient à l'ombre de la mort,</text:p>
      <text:p text:style-name="P6">il a fait resplendir la lumière.</text:p>
      <text:p text:style-name="P4">Alléluia. <text:s/>Alléluia!</text:p>
      <text:p text:style-name="P2"/>
      <text:p text:style-name="P1"><text:span text:style-name="T1">Évangile de Jésus-Christ selon saint </text:span><text:span text:style-name="T3">Lu</text:span><text:span text:style-name="T2">c</text:span> <text:s/>( <text:span text:style-name="T7">Lc 2, 25-32.36-38)</text:span></text:p>
      <text:p text:style-name="P5"/>
      <text:p text:style-name="P7"><text:span text:style-name="T6">25</text:span><text:span text:style-name="T5">Il y avait à Jérusalem un homme appelé Syméon. </text:span></text:p>
      <text:p text:style-name="P8">C’était un homme juste et religieux, </text:p>
      <text:p text:style-name="P8">qui attendait la Consolation d’Israël, </text:p>
      <text:p text:style-name="P8"><text:tab/>et l’Esprit Saint était sur lui.</text:p>
      <text:p text:style-name="P7"><text:span text:style-name="T6">26</text:span><text:span text:style-name="T5">Il avait reçu de l’Esprit Saint l’annonce </text:span></text:p>
      <text:p text:style-name="P8"><text:tab/>qu’il ne verrait pas la mort avant d’avoir vu le Christ, </text:p>
      <text:p text:style-name="P8"><text:tab/>le Messie du Seigneur.</text:p>
      <text:p text:style-name="P7"><text:span text:style-name="T6">27</text:span><text:span text:style-name="T5">Sous l’action de l’Esprit, Syméon vint au Temple. </text:span></text:p>
      <text:p text:style-name="P8">Au moment où les parents présentaient l’enfant Jésus </text:p>
      <text:p text:style-name="P8"><text:tab/>pour se conformer au rite de la Loi qui le concernait,</text:p>
      <text:p text:style-name="P7"><text:span text:style-name="T6">28</text:span><text:span text:style-name="T5">Syméon reçut l’enfant dans ses bras, </text:span></text:p>
      <text:p text:style-name="P8"><text:tab/>et il bénit Dieu en disant :</text:p>
      <text:p text:style-name="P7"><text:span text:style-name="T6"><text:tab/>29</text:span><text:span text:style-name="T5">« Maintenant, </text:span></text:p>
      <text:p text:style-name="P8"><text:tab/>ô Maître souverain, </text:p>
      <text:p text:style-name="P8"><text:tab/>tu peux laisser ton serviteur s’en aller en paix, </text:p>
      <text:p text:style-name="P8"><text:tab/>selon ta parole.</text:p>
      <text:p text:style-name="P7"><text:span text:style-name="T5"><text:tab/></text:span><text:span text:style-name="T6">30</text:span><text:span text:style-name="T5">Car mes yeux ont vu le salut</text:span></text:p>
      <text:p text:style-name="P7"><text:span text:style-name="T5"><text:tab/></text:span><text:span text:style-name="T6">31</text:span><text:span text:style-name="T5">que tu préparais à la face des peuples :</text:span></text:p>
      <text:p text:style-name="P7"><text:span text:style-name="T5"><text:tab/></text:span><text:span text:style-name="T6">32</text:span><text:span text:style-name="T5">lumière qui se révèle aux nations </text:span></text:p>
      <text:p text:style-name="P8"><text:tab/><text:tab/>et donne gloire à ton peuple Israël. »</text:p>
      <text:p text:style-name="P7"/>
      <text:p text:style-name="P7"><text:span text:style-name="T6">36</text:span><text:span text:style-name="T5">Il y avait aussi une femme prophète, </text:span></text:p>
      <text:p text:style-name="P8"><text:tab/>Anne, fille de Phanuel, de la tribu d’Aser. </text:p>
      <text:p text:style-name="P8">Elle était très avancée en âge ; </text:p>
      <text:p text:style-name="P8"><text:tab/>après sept ans de mariage,</text:p>
      <text:p text:style-name="P7"><text:span text:style-name="T6"><text:tab/>37</text:span><text:span text:style-name="T5">demeurée veuve, </text:span></text:p>
      <text:p text:style-name="P8"><text:tab/>elle était arrivée à l’âge de quatre-vingt-quatre ans. </text:p>
      <text:p text:style-name="P8">Elle ne s’éloignait pas du Temple, </text:p>
      <text:p text:style-name="P8"><text:tab/>servant Dieu jour et nuit dans le jeûne et la prière.</text:p>
      <text:p text:style-name="P7"><text:span text:style-name="T6">38</text:span><text:span text:style-name="T5">Survenant à cette heure même, </text:span></text:p>
      <text:p text:style-name="P8">elle proclamait les louanges de Dieu </text:p>
      <text:p text:style-name="P8"><text:tab/>et parlait de l’enfant </text:p>
      <text:p text:style-name="P7"><text:span text:style-name="T5"><text:tab/>à tous ceux qui attendaient la délivrance de Jérusalem.</text:span><text:span text:style-name="T4"> »</text:span></text:p>
      <text:p text:style-name="P9"/>
      <text:p text:style-name="P3">Acclamons la Parole de Di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11.34mm" fo:margin-bottom="10.46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9T16:41:21.280240698</dc:date>
    <dc:creator>Patrick Allaire</dc:creator>
    <meta:editing-duration>PT44M12S</meta:editing-duration>
    <meta:editing-cycles>13</meta:editing-cycles>
    <meta:generator>LibreOffice/4.3.3.2$Linux_x86 LibreOffice_project/430m0$Build-2</meta:generator>
    <meta:document-statistic meta:table-count="0" meta:image-count="0" meta:object-count="0" meta:page-count="1" meta:paragraph-count="39" meta:word-count="254" meta:character-count="1467" meta:non-whitespace-character-count="1207"/>
  </office:meta>
</office:document-meta>
</file>