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officeooo:rsid="00286697" officeooo:paragraph-rsid="001ae67d"/>
    </style:style>
    <style:style style:name="P6" style:family="paragraph" style:parent-style-name="Standard">
      <style:text-properties fo:font-weight="normal" officeooo:rsid="00343dd6" officeooo:paragraph-rsid="00343dd6" style:font-weight-asian="normal" style:font-weight-complex="normal"/>
    </style:style>
    <style:style style:name="P7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8" style:family="paragraph" style:parent-style-name="Standard">
      <style:paragraph-properties fo:margin-left="0mm" fo:margin-right="0mm" fo:text-indent="0mm" style:auto-text-indent="false"/>
      <style:text-properties officeooo:rsid="001b56d3" officeooo:paragraph-rsid="00325d1e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1b56d3" officeooo:paragraph-rsid="0035dd7f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276a09" style:font-size-asian="15pt" style:font-size-complex="15pt"/>
    </style:style>
    <style:style style:name="T3" style:family="text">
      <style:text-properties fo:font-size="15pt" officeooo:rsid="002ee4f8" style:font-size-asian="15pt" style:font-size-complex="15pt"/>
    </style:style>
    <style:style style:name="T4" style:family="text">
      <style:text-properties style:text-position="0% 100%" fo:font-size="15pt" officeooo:rsid="00286697" style:font-size-asian="13.1000003814697pt" style:font-size-complex="15pt"/>
    </style:style>
    <style:style style:name="T5" style:family="text">
      <style:text-properties style:text-position="0% 100%" fo:font-size="15pt" officeooo:rsid="00325d1e" style:font-size-asian="13.1000003814697pt" style:font-size-complex="15pt"/>
    </style:style>
    <style:style style:name="T6" style:family="text">
      <style:text-properties style:text-position="0% 100%" fo:font-size="15pt" officeooo:rsid="0035dd7f" style:font-size-asian="13.1000003814697pt" style:font-size-complex="15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 fo:font-size="15pt" officeooo:rsid="00325d1e" style:font-size-asian="13.1000003814697pt" style:font-size-complex="15pt"/>
    </style:style>
    <style:style style:name="T9" style:family="text">
      <style:text-properties style:text-position="super 58%" fo:font-size="15pt" officeooo:rsid="0035dd7f" style:font-size-asian="13.1000003814697pt" style:font-size-complex="15pt"/>
    </style:style>
    <style:style style:name="T10" style:family="text">
      <style:text-properties officeooo:rsid="002d70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6">Notre demeure est fixée dans le ciel.</text:p>
      <text:p text:style-name="P6">Que vienne le Seigneur Jésus, </text:p>
      <text:p text:style-name="P6">le Sauveur que nous attendons!</text:p>
      <text:p text:style-name="P4">Alléluia. <text:s/>Alléluia!</text:p>
      <text:p text:style-name="P3"/>
      <text:p text:style-name="P1"><text:span text:style-name="T1">Évangile de Jésus-Christ selon saint </text:span><text:span text:style-name="T3">Lu</text:span><text:span text:style-name="T2">c</text:span> <text:s/>( <text:span text:style-name="T10">Lc 12, 35-38.40)</text:span></text:p>
      <text:p text:style-name="P5"/>
      <text:p text:style-name="P9"><text:span text:style-name="T5">J</text:span><text:span text:style-name="T6">ésus disait à ses disciples :</text:span></text:p>
      <text:p text:style-name="P9"><text:span text:style-name="T9">35</text:span><text:span text:style-name="T6">« Restez en tenue de service, </text:span></text:p>
      <text:p text:style-name="P9"><text:span text:style-name="T6"><text:tab/>votre ceinture autour des reins, </text:span></text:p>
      <text:p text:style-name="P9"><text:span text:style-name="T6"><text:tab/>et vos lampes allumées.</text:span></text:p>
      <text:p text:style-name="P9"><text:span text:style-name="T9"><text:tab/>36</text:span><text:span text:style-name="T6">Soyez comme des gens </text:span></text:p>
      <text:p text:style-name="P9"><text:span text:style-name="T6"><text:tab/>qui attendent leur maître à son retour des noces, </text:span></text:p>
      <text:p text:style-name="P9"><text:span text:style-name="T6"><text:tab/>pour lui ouvrir dès qu’il arrivera et frappera à la porte.</text:span></text:p>
      <text:p text:style-name="P9"/>
      <text:p text:style-name="P9"><text:span text:style-name="T9">37</text:span><text:span text:style-name="T6">Heureux ces serviteurs-là que le maître, </text:span></text:p>
      <text:p text:style-name="P9"><text:span text:style-name="T6"><text:tab/>à son arrivée, </text:span></text:p>
      <text:p text:style-name="P9"><text:span text:style-name="T6"><text:tab/>trouvera en train de veiller. </text:span></text:p>
      <text:p text:style-name="P9"><text:span text:style-name="T6">Amen, je vous le dis : </text:span></text:p>
      <text:p text:style-name="P9"><text:span text:style-name="T6"><text:tab/>c’est lui qui, la ceinture autour des reins, </text:span></text:p>
      <text:p text:style-name="P9"><text:span text:style-name="T6"><text:tab/>les fera prendre place à table et </text:span></text:p>
      <text:p text:style-name="P9"><text:span text:style-name="T6"><text:tab/>passera pour les servir.</text:span></text:p>
      <text:p text:style-name="P9"><text:span text:style-name="T9">38</text:span><text:span text:style-name="T6">S’il revient vers minuit ou vers trois heures du matin </text:span></text:p>
      <text:p text:style-name="P9"><text:span text:style-name="T6"><text:tab/>et qu’il les trouve ainsi, </text:span></text:p>
      <text:p text:style-name="P9"><text:span text:style-name="T6"><text:tab/>heureux sont-ils !</text:span></text:p>
      <text:p text:style-name="P9"/>
      <text:p text:style-name="P9"><text:span text:style-name="T9">40</text:span><text:span text:style-name="T6">Vous aussi, tenez-vous prêts : </text:span></text:p>
      <text:p text:style-name="P9"><text:span text:style-name="T6"><text:tab/>c’est à l’heure où vous n’y penserez pas </text:span></text:p>
      <text:p text:style-name="P9"><text:span text:style-name="T6"><text:tab/>que le Fils de l’homme viendra</text:span><text:span text:style-name="T4"> »</text:span></text:p>
      <text:p text:style-name="P7"/>
      <text:p text:style-name="P7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49:53.621941862</dc:date>
    <dc:creator>Patrick Allaire</dc:creator>
    <meta:editing-duration>PT53M49S</meta:editing-duration>
    <meta:editing-cycles>16</meta:editing-cycles>
    <meta:generator>LibreOffice/4.3.3.2$Linux_x86 LibreOffice_project/430m0$Build-2</meta:generator>
    <meta:document-statistic meta:table-count="0" meta:image-count="0" meta:object-count="0" meta:page-count="1" meta:paragraph-count="27" meta:word-count="158" meta:character-count="909" meta:non-whitespace-character-count="746"/>
  </office:meta>
</office:document-meta>
</file>