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fo:font-weight="normal" officeooo:rsid="00377728" officeooo:paragraph-rsid="00343dd6" style:font-weight-asian="normal" style:font-weight-complex="normal"/>
    </style:style>
    <style:style style:name="P6" style:family="paragraph" style:parent-style-name="Standard">
      <style:text-properties fo:font-weight="normal" officeooo:rsid="003fd07a" officeooo:paragraph-rsid="003fd07a" style:font-weight-asian="normal" style:font-weight-complex="normal"/>
    </style:style>
    <style:style style:name="P7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8" style:family="paragraph" style:parent-style-name="Standard">
      <style:text-properties officeooo:rsid="003fd07a" officeooo:paragraph-rsid="001ae67d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3d452b" officeooo:paragraph-rsid="004546c2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3fd07a" officeooo:paragraph-rsid="003fd07a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rsid="003fd07a" officeooo:paragraph-rsid="00425b6a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rsid="004546c2" officeooo:paragraph-rsid="004546c2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3fd07a" style:font-size-asian="13.1000003814697pt" style:font-size-complex="15pt"/>
    </style:style>
    <style:style style:name="T5" style:family="text">
      <style:text-properties style:text-position="0% 100%" fo:font-size="15pt" officeooo:rsid="00425b6a" style:font-size-asian="13.1000003814697pt" style:font-size-complex="15pt"/>
    </style:style>
    <style:style style:name="T6" style:family="text">
      <style:text-properties style:text-position="0% 100%" fo:font-size="15pt" officeooo:rsid="004546c2" style:font-size-asian="13.1000003814697pt" style:font-size-complex="1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 fo:font-size="15pt" style:font-size-asian="13.1000003814697pt" style:font-size-complex="15pt"/>
    </style:style>
    <style:style style:name="T9" style:family="text">
      <style:text-properties style:text-position="super 58%" fo:font-size="15pt" officeooo:rsid="00425b6a" style:font-size-asian="13.1000003814697pt" style:font-size-complex="15pt"/>
    </style:style>
    <style:style style:name="T10" style:family="text">
      <style:text-properties officeooo:rsid="003cf3cf"/>
    </style:style>
    <style:style style:name="T11" style:family="text">
      <style:text-properties officeooo:rsid="003fd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6">Le Christ est ressuscité</text:p>
      <text:p text:style-name="P5"><text:tab/><text:span text:style-name="T11">par sa mort il a détruit la mort;</text:span></text:p>
      <text:p text:style-name="P6">à ceux qui sont dans les tombeaux</text:p>
      <text:p text:style-name="P5"><text:tab/><text:span text:style-name="T11">il a donné la vie.</text:span></text:p>
      <text:p text:style-name="P4">Alléluia. <text:s/>Alléluia!</text:p>
      <text:p text:style-name="P3"/>
      <text:p text:style-name="P1"><text:span text:style-name="T1">Évangile de Jésus-Christ selon saint </text:span><text:span text:style-name="T2">Jean</text:span> <text:s/>( <text:span text:style-name="T10">Jn 6, 51-58)</text:span></text:p>
      <text:p text:style-name="P8"/>
      <text:p text:style-name="P9"><text:span text:style-name="T6">Après avoir multiplié les pains, </text:span></text:p>
      <text:p text:style-name="P9"><text:span text:style-name="T4">Jésus disait </text:span><text:span text:style-name="T5">à la foule</text:span><text:span text:style-name="T4"> : </text:span></text:p>
      <text:p text:style-name="P12"><text:span text:style-name="T3">«</text:span><text:span text:style-name="T9">51</text:span><text:span text:style-name="T5">Moi, je suis le pain vivant, qui est descendu du ciel : </text:span></text:p>
      <text:p text:style-name="P12"><text:span text:style-name="T5">si quelqu’un mange de ce pain, il vivra éternellement. </text:span></text:p>
      <text:p text:style-name="P12"><text:span text:style-name="T5">Le pain que je donnerai, c’est ma chair, donnée pour la vie du monde. »</text:span></text:p>
      <text:p text:style-name="P12"><text:span text:style-name="T5"/></text:p>
      <text:p text:style-name="P12"><text:span text:style-name="T9">52</text:span><text:span text:style-name="T5">Les Juifs se querellaient entre eux : </text:span></text:p>
      <text:p text:style-name="P12"><text:span text:style-name="T5">« Comment celui-là peut-il nous donner sa chair à manger ? »</text:span></text:p>
      <text:p text:style-name="P12"><text:span text:style-name="T9">53</text:span><text:span text:style-name="T5">Jésus leur dit alors : </text:span></text:p>
      <text:p text:style-name="P12"><text:span text:style-name="T5"><text:tab/>« Amen, amen, je vous le dis : </text:span></text:p>
      <text:p text:style-name="P12"><text:span text:style-name="T5"><text:tab/>si vous ne mangez pas la chair du Fils de l’homme, </text:span></text:p>
      <text:p text:style-name="P12"><text:span text:style-name="T5"><text:tab/>et si vous ne buvez pas son sang, </text:span></text:p>
      <text:p text:style-name="P12"><text:span text:style-name="T5"><text:tab/>vous n’avez pas la vie en vous.</text:span></text:p>
      <text:p text:style-name="P12"><text:span text:style-name="T9"><text:tab/>54</text:span><text:span text:style-name="T5">Celui qui mange ma chair et boit mon sang a la vie éternelle ; </text:span></text:p>
      <text:p text:style-name="P12"><text:span text:style-name="T5"><text:tab/>et moi, je le ressusciterai au dernier jour.</text:span></text:p>
      <text:p text:style-name="P12"><text:span text:style-name="T9"><text:tab/>55</text:span><text:span text:style-name="T5">En effet, ma chair est la vraie nourriture, </text:span></text:p>
      <text:p text:style-name="P12"><text:span text:style-name="T5"><text:tab/>et mon sang est la vraie boisson.</text:span></text:p>
      <text:p text:style-name="P12"><text:span text:style-name="T9"><text:tab/>56</text:span><text:span text:style-name="T5">Celui qui mange ma chair et boit mon sang demeure en moi, </text:span></text:p>
      <text:p text:style-name="P12"><text:span text:style-name="T5"><text:tab/>et moi, je demeure en lui.</text:span></text:p>
      <text:p text:style-name="P12"><text:span text:style-name="T5"/></text:p>
      <text:p text:style-name="P12"><text:span text:style-name="T9"><text:tab/>57</text:span><text:span text:style-name="T5">De même que le Père, qui est vivant, </text:span></text:p>
      <text:p text:style-name="P12"><text:span text:style-name="T5"><text:tab/>m’a envoyé, et que moi je vis par le Père, </text:span></text:p>
      <text:p text:style-name="P12"><text:span text:style-name="T5"><text:tab/>de même celui qui me mange, </text:span></text:p>
      <text:p text:style-name="P12"><text:span text:style-name="T5"><text:tab/>lui aussi vivra par moi.</text:span></text:p>
      <text:p text:style-name="P12"><text:span text:style-name="T5"/></text:p>
      <text:p text:style-name="P12"><text:span text:style-name="T9"><text:tab/>58</text:span><text:span text:style-name="T5">Tel est le pain qui est descendu du ciel : </text:span></text:p>
      <text:p text:style-name="P12"><text:span text:style-name="T5"><text:tab/>il n’est pas comme celui que les pères ont mangé. </text:span></text:p>
      <text:p text:style-name="P12"><text:span text:style-name="T5"><text:tab/>Eux, ils sont morts ; </text:span></text:p>
      <text:p text:style-name="P12"><text:span text:style-name="T5"><text:tab/>celui qui mange ce pain vivra éternellement. »</text:span></text:p>
      <text:p text:style-name="P7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27:17.563823835</dc:date>
    <dc:creator>Patrick Allaire</dc:creator>
    <meta:editing-duration>PT1H31M7S</meta:editing-duration>
    <meta:editing-cycles>27</meta:editing-cycles>
    <meta:generator>LibreOffice/4.3.3.2$Linux_x86 LibreOffice_project/430m0$Build-2</meta:generator>
    <meta:document-statistic meta:table-count="0" meta:image-count="0" meta:object-count="0" meta:page-count="1" meta:paragraph-count="34" meta:word-count="265" meta:character-count="1339" meta:non-whitespace-character-count="1067"/>
  </office:meta>
</office:document-meta>
</file>