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fo:font-weight="normal" officeooo:rsid="00377728" officeooo:paragraph-rsid="00343dd6" style:font-weight-asian="normal" style:font-weight-complex="normal"/>
    </style:style>
    <style:style style:name="P6" style:family="paragraph" style:parent-style-name="Standard">
      <style:text-properties fo:font-weight="normal" officeooo:rsid="003fd07a" officeooo:paragraph-rsid="003fd07a" style:font-weight-asian="normal" style:font-weight-complex="normal"/>
    </style:style>
    <style:style style:name="P7" style:family="paragraph" style:parent-style-name="Standard">
      <style:text-properties fo:font-weight="normal" officeooo:rsid="003fd07a" officeooo:paragraph-rsid="0047c7ce" style:font-weight-asian="normal" style:font-weight-complex="normal"/>
    </style:style>
    <style:style style:name="P8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9" style:family="paragraph" style:parent-style-name="Standard">
      <style:text-properties officeooo:rsid="003fd07a" officeooo:paragraph-rsid="001ae67d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3d452b" officeooo:paragraph-rsid="004546c2"/>
    </style:style>
    <style:style style:name="P11" style:family="paragraph" style:parent-style-name="Standard">
      <style:paragraph-properties fo:margin-left="0mm" fo:margin-right="0mm" fo:text-indent="0mm" style:auto-text-indent="false"/>
      <style:text-properties officeooo:rsid="004546c2" officeooo:paragraph-rsid="004546c2"/>
    </style:style>
    <style:style style:name="P12" style:family="paragraph" style:parent-style-name="Standard">
      <style:paragraph-properties fo:margin-left="0mm" fo:margin-right="0mm" fo:text-indent="0mm" style:auto-text-indent="false"/>
      <style:text-properties officeooo:rsid="004546c2" officeooo:paragraph-rsid="0047c7ce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3cf3cf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3fd07a" style:font-size-asian="13.1000003814697pt" style:font-size-complex="15pt"/>
    </style:style>
    <style:style style:name="T5" style:family="text">
      <style:text-properties style:text-position="0% 100%" fo:font-size="15pt" officeooo:rsid="00425b6a" style:font-size-asian="13.1000003814697pt" style:font-size-complex="15pt"/>
    </style:style>
    <style:style style:name="T6" style:family="text">
      <style:text-properties style:text-position="0% 100%" fo:font-size="15pt" officeooo:rsid="004546c2" style:font-size-asian="13.1000003814697pt" style:font-size-complex="15pt"/>
    </style:style>
    <style:style style:name="T7" style:family="text">
      <style:text-properties style:text-position="0% 100%" fo:font-size="15pt" officeooo:rsid="0047c7ce" style:font-size-asian="13.1000003814697pt" style:font-size-complex="1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 fo:font-size="15pt" officeooo:rsid="00425b6a" style:font-size-asian="13.1000003814697pt" style:font-size-complex="15pt"/>
    </style:style>
    <style:style style:name="T10" style:family="text">
      <style:text-properties style:text-position="super 58%" fo:font-size="15pt" officeooo:rsid="0047c7ce" style:font-size-asian="13.1000003814697pt" style:font-size-complex="15pt"/>
    </style:style>
    <style:style style:name="T11" style:family="text">
      <style:text-properties officeooo:rsid="003cf3cf"/>
    </style:style>
    <style:style style:name="T12" style:family="text">
      <style:text-properties officeooo:rsid="003fd07a"/>
    </style:style>
    <style:style style:name="T13" style:family="text">
      <style:text-properties officeooo:rsid="0047c7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7"><text:span text:style-name="T13">Jésus le bon pasteur connaît ses brebis,</text:span></text:p>
      <text:p text:style-name="P7"><text:span text:style-name="T13">et ses brebis le connaissent :</text:span></text:p>
      <text:p text:style-name="P7"><text:span text:style-name="T13">Pour elles il a donné sa vie.</text:span></text:p>
      <text:p text:style-name="P4">Alléluia. <text:s/>Alléluia!</text:p>
      <text:p text:style-name="P3"/>
      <text:p text:style-name="P1"><text:span text:style-name="T1">Évangile de Jésus-Christ selon saint </text:span><text:span text:style-name="T2">Jean</text:span> <text:s/>( <text:span text:style-name="T11">Jn 10, 14-16)</text:span></text:p>
      <text:p text:style-name="P9"/>
      <text:p text:style-name="P10"><text:span text:style-name="T4">Jésus disait </text:span><text:span text:style-name="T7">aux juifs :</text:span></text:p>
      <text:p text:style-name="P12"><text:span text:style-name="T3">«</text:span><text:span text:style-name="T10">14</text:span><text:span text:style-name="T7">Moi, je suis le bon pasteur ; </text:span></text:p>
      <text:p text:style-name="P12"><text:span text:style-name="T7">je connais mes brebis, </text:span></text:p>
      <text:p text:style-name="P12"><text:span text:style-name="T7">et mes brebis me connaissent,</text:span></text:p>
      <text:p text:style-name="P12"><text:span text:style-name="T10">15</text:span><text:span text:style-name="T7">comme le Père me connaît, </text:span></text:p>
      <text:p text:style-name="P12"><text:span text:style-name="T7">et que je connais le Père ; </text:span></text:p>
      <text:p text:style-name="P12"><text:span text:style-name="T7">et je donne ma vie pour mes brebis.</text:span></text:p>
      <text:p text:style-name="P12"><text:span text:style-name="T7"/></text:p>
      <text:p text:style-name="P12"><text:span text:style-name="T10">16</text:span><text:span text:style-name="T7">J’ai encore d’autres brebis, </text:span></text:p>
      <text:p text:style-name="P12"><text:span text:style-name="T7">qui ne sont pas de cet enclos : </text:span></text:p>
      <text:p text:style-name="P12"><text:span text:style-name="T7">celles-là aussi, il faut que je les conduise. </text:span></text:p>
      <text:p text:style-name="P12"><text:span text:style-name="T7">Elles écouteront ma voix : </text:span></text:p>
      <text:p text:style-name="P12"><text:span text:style-name="T7">il y aura un seul troupeau et un seul pasteur.</text:span><text:span text:style-name="T5"> »</text:span></text:p>
      <text:p text:style-name="P8"/>
      <text:p text:style-name="P8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30:07.691751200</dc:date>
    <dc:creator>Patrick Allaire</dc:creator>
    <meta:editing-duration>PT1H33M56S</meta:editing-duration>
    <meta:editing-cycles>29</meta:editing-cycles>
    <meta:generator>LibreOffice/4.3.3.2$Linux_x86 LibreOffice_project/430m0$Build-2</meta:generator>
    <meta:document-statistic meta:table-count="0" meta:image-count="0" meta:object-count="0" meta:page-count="1" meta:paragraph-count="19" meta:word-count="116" meta:character-count="608" meta:non-whitespace-character-count="500"/>
  </office:meta>
</office:document-meta>
</file>