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fo:font-weight="normal" officeooo:rsid="00496022" officeooo:paragraph-rsid="00496022" style:font-weight-asian="normal" style:font-weight-complex="normal"/>
    </style:style>
    <style:style style:name="P6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7" style:family="paragraph" style:parent-style-name="Standard">
      <style:text-properties officeooo:rsid="003fd07a" officeooo:paragraph-rsid="001ae67d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3d452b" officeooo:paragraph-rsid="00496022"/>
    </style:style>
    <style:style style:name="P9" style:family="paragraph" style:parent-style-name="Standard">
      <style:paragraph-properties fo:margin-left="0mm" fo:margin-right="0mm" fo:text-indent="0mm" style:auto-text-indent="false" fo:break-before="page"/>
      <style:text-properties officeooo:rsid="003d452b" officeooo:paragraph-rsid="00496022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officeooo:rsid="003fd07a" style:font-size-asian="13.1000003814697pt" style:font-size-complex="15pt"/>
    </style:style>
    <style:style style:name="T4" style:family="text">
      <style:text-properties style:text-position="0% 100%" fo:font-size="15pt" officeooo:rsid="00425b6a" style:font-size-asian="13.1000003814697pt" style:font-size-complex="15pt"/>
    </style:style>
    <style:style style:name="T5" style:family="text">
      <style:text-properties style:text-position="0% 100%" fo:font-size="15pt" officeooo:rsid="00496022" style:font-size-asian="13.1000003814697pt" style:font-size-complex="1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size="15pt" officeooo:rsid="00496022" style:font-size-asian="13.1000003814697pt" style:font-size-complex="15pt"/>
    </style:style>
    <style:style style:name="T8" style:family="text">
      <style:text-properties officeooo:rsid="003cf3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5">Tu es la résurrection et la vie.</text:p>
      <text:p text:style-name="P5">Jésus, Fils de Dieu.</text:p>
      <text:p text:style-name="P5">Par ta mort, tu as détruit la mort.</text:p>
      <text:p text:style-name="P4">Alléluia. <text:s/>Alléluia!</text:p>
      <text:p text:style-name="P3"/>
      <text:p text:style-name="P1"><text:span text:style-name="T1">Évangile de Jésus-Christ selon saint </text:span><text:span text:style-name="T2">Jean</text:span> <text:s/>( <text:span text:style-name="T8">Jn 11, 17-36)</text:span></text:p>
      <text:p text:style-name="P7"/>
      <text:p text:style-name="P8"><text:span text:style-name="T7">17</text:span><text:span text:style-name="T5">À son arrivée à Béthanie, </text:span></text:p>
      <text:p text:style-name="P8"><text:span text:style-name="T5">Jésus trouva Lazare au tombeau depuis quatre jours déjà.</text:span></text:p>
      <text:p text:style-name="P8"><text:span text:style-name="T7">18</text:span><text:span text:style-name="T5">Comme Béthanie était tout près de Jérusalem </text:span></text:p>
      <text:p text:style-name="P8"><text:span text:style-name="T5"><text:tab/>– à une distance de quinze stades</text:span></text:p>
      <text:p text:style-name="P8"><text:span text:style-name="T5"><text:tab/>(c’est-à-dire une demi-heure de marche environ) –,</text:span></text:p>
      <text:p text:style-name="P8"><text:span text:style-name="T7">19</text:span><text:span text:style-name="T5">beaucoup de Juifs étaient venus réconforter Marthe et Marie </text:span></text:p>
      <text:p text:style-name="P8"><text:span text:style-name="T5"><text:tab/>au sujet de leur frère.</text:span></text:p>
      <text:p text:style-name="P8"><text:span text:style-name="T7">20</text:span><text:span text:style-name="T5">Lorsque Marthe apprit l’arrivée de Jésus, </text:span></text:p>
      <text:p text:style-name="P8"><text:span text:style-name="T5"><text:tab/>elle partit à sa rencontre, </text:span></text:p>
      <text:p text:style-name="P8"><text:span text:style-name="T5"><text:tab/>tandis que Marie restait assise à la maison.</text:span></text:p>
      <text:p text:style-name="P8"><text:span text:style-name="T7">21</text:span><text:span text:style-name="T5">Marthe dit à Jésus : </text:span></text:p>
      <text:p text:style-name="P8"><text:span text:style-name="T5"><text:tab/>« Seigneur, si tu avais été ici, </text:span></text:p>
      <text:p text:style-name="P8"><text:span text:style-name="T5"><text:tab/>mon frère ne serait pas mort.</text:span></text:p>
      <text:p text:style-name="P8"><text:span text:style-name="T5"><text:tab/></text:span><text:span text:style-name="T7">22</text:span><text:span text:style-name="T5">Mais maintenant encore, je le sais, </text:span></text:p>
      <text:p text:style-name="P8"><text:span text:style-name="T5"><text:tab/>tout ce que tu demanderas à Dieu, </text:span></text:p>
      <text:p text:style-name="P8"><text:span text:style-name="T5"><text:tab/>Dieu te l’accordera. »</text:span></text:p>
      <text:p text:style-name="P8"><text:span text:style-name="T7">23</text:span><text:span text:style-name="T5">Jésus lui dit : « Ton frère ressuscitera. »</text:span></text:p>
      <text:p text:style-name="P8"><text:span text:style-name="T7">24</text:span><text:span text:style-name="T5">Marthe reprit : </text:span></text:p>
      <text:p text:style-name="P8"><text:span text:style-name="T5"><text:tab/>« Je sais qu’il ressuscitera à la résurrection, </text:span></text:p>
      <text:p text:style-name="P8"><text:span text:style-name="T5"><text:tab/>au dernier jour. »</text:span></text:p>
      <text:p text:style-name="P8"><text:span text:style-name="T7">25</text:span><text:span text:style-name="T5">Jésus lui dit : </text:span></text:p>
      <text:p text:style-name="P8"><text:span text:style-name="T5"><text:tab/>« Moi, je suis la résurrection et la vie. </text:span></text:p>
      <text:p text:style-name="P8"><text:span text:style-name="T5"><text:tab/>Celui qui croit en moi, </text:span></text:p>
      <text:p text:style-name="P8"><text:span text:style-name="T5"><text:tab/>même s’il meurt, vivra ;</text:span></text:p>
      <text:p text:style-name="P8"><text:span text:style-name="T5"><text:tab/></text:span><text:span text:style-name="T7">26</text:span><text:span text:style-name="T5">quiconque vit et croit en moi ne mourra jamais. </text:span></text:p>
      <text:p text:style-name="P8"><text:span text:style-name="T5"><text:tab/>Crois-tu cela ? »</text:span></text:p>
      <text:p text:style-name="P8"><text:span text:style-name="T7">27</text:span><text:span text:style-name="T5">Elle répondit : </text:span></text:p>
      <text:p text:style-name="P8"><text:span text:style-name="T5"><text:tab/>« Oui, Seigneur, je le crois : </text:span></text:p>
      <text:p text:style-name="P8"><text:span text:style-name="T5"><text:tab/>tu es le Christ, le Fils de Dieu, </text:span></text:p>
      <text:p text:style-name="P8"><text:span text:style-name="T5"><text:tab/>tu es celui qui vient dans le monde. »</text:span></text:p>
      <text:p text:style-name="P9"><text:span text:style-name="T5"/></text:p>
      <text:p text:style-name="P8"><text:span text:style-name="T7">28</text:span><text:span text:style-name="T5">Ayant dit cela, elle partit appeler sa sœur Marie, </text:span></text:p>
      <text:p text:style-name="P8"><text:span text:style-name="T5"><text:tab/>et lui dit tout bas : </text:span></text:p>
      <text:p text:style-name="P8"><text:span text:style-name="T5"><text:tab/>« Le Maître est là, il t’appelle. »</text:span></text:p>
      <text:p text:style-name="P8"><text:span text:style-name="T7">29</text:span><text:span text:style-name="T5">Marie, dès qu’elle l’entendit, </text:span></text:p>
      <text:p text:style-name="P8"><text:span text:style-name="T5"><text:tab/>se leva rapidement et </text:span></text:p>
      <text:p text:style-name="P8"><text:span text:style-name="T5"><text:tab/>alla rejoindre Jésus.</text:span></text:p>
      <text:p text:style-name="P8"><text:span text:style-name="T7">30</text:span><text:span text:style-name="T5">Il n’était pas encore entré dans le village, </text:span></text:p>
      <text:p text:style-name="P8"><text:span text:style-name="T5">mais il se trouvait toujours à l’endroit où Marthe l’avait rencontré.</text:span></text:p>
      <text:p text:style-name="P8"><text:span text:style-name="T7">31</text:span><text:span text:style-name="T5">Les Juifs qui étaient à la maison avec Marie et la réconfortaient, </text:span></text:p>
      <text:p text:style-name="P8"><text:span text:style-name="T5">la voyant se lever et sortir si vite, la suivirent ; </text:span></text:p>
      <text:p text:style-name="P8"><text:span text:style-name="T5">ils pensaient qu’elle allait au tombeau pour y pleurer.</text:span></text:p>
      <text:p text:style-name="P8"/>
      <text:p text:style-name="P8"><text:span text:style-name="T7">32</text:span><text:span text:style-name="T5">Marie arriva à l’endroit où se trouvait Jésus. </text:span></text:p>
      <text:p text:style-name="P8"><text:span text:style-name="T5">Dès qu’elle le vit, </text:span></text:p>
      <text:p text:style-name="P8"><text:span text:style-name="T5"><text:tab/>elle se jeta à ses pieds et lui dit : </text:span></text:p>
      <text:p text:style-name="P8"><text:span text:style-name="T5"><text:tab/>« Seigneur, si tu avais été ici, </text:span></text:p>
      <text:p text:style-name="P8"><text:span text:style-name="T5"><text:tab/>mon frère ne serait pas mort. »</text:span></text:p>
      <text:p text:style-name="P8"><text:span text:style-name="T7">33</text:span><text:span text:style-name="T5">Quand il vit qu’elle pleurait, </text:span></text:p>
      <text:p text:style-name="P8"><text:span text:style-name="T5">et que les Juifs venus avec elle pleuraient aussi, </text:span></text:p>
      <text:p text:style-name="P8"><text:span text:style-name="T5">Jésus, en son esprit, fut saisi d’émotion, </text:span></text:p>
      <text:p text:style-name="P8"><text:span text:style-name="T5">il fut bouleversé, </text:span><text:span text:style-name="T7">34</text:span><text:span text:style-name="T5">et il demanda : </text:span></text:p>
      <text:p text:style-name="P8"><text:span text:style-name="T5"><text:tab/>« Où l’avez-vous déposé ? » </text:span></text:p>
      <text:p text:style-name="P8"><text:span text:style-name="T5">Ils lui répondirent : « Seigneur, viens, et vois. »</text:span></text:p>
      <text:p text:style-name="P8"><text:span text:style-name="T7">35</text:span><text:span text:style-name="T5">Alors Jésus se mit à pleurer.</text:span></text:p>
      <text:p text:style-name="P8"><text:span text:style-name="T7">36</text:span><text:span text:style-name="T5">Les Juifs disaient : « Voyez comme il l’aimait !</text:span><text:span text:style-name="T4"> »</text:span></text:p>
      <text:p text:style-name="P6"/>
      <text:p text:style-name="P6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36:08.584613036</dc:date>
    <dc:creator>Patrick Allaire</dc:creator>
    <meta:editing-duration>PT1H39M56S</meta:editing-duration>
    <meta:editing-cycles>30</meta:editing-cycles>
    <meta:generator>LibreOffice/4.3.3.2$Linux_x86 LibreOffice_project/430m0$Build-2</meta:generator>
    <meta:document-statistic meta:table-count="0" meta:image-count="0" meta:object-count="0" meta:page-count="2" meta:paragraph-count="61" meta:word-count="409" meta:character-count="2234" meta:non-whitespace-character-count="1820"/>
  </office:meta>
</office:document-meta>
</file>