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style:text-position="0% 100%" fo:font-size="15pt" officeooo:rsid="001b56d3" officeooo:paragraph-rsid="001b56d3" style:font-size-asian="13.1000003814697pt" style:font-size-complex="15pt"/>
    </style:style>
    <style:style style:name="P3" style:family="paragraph" style:parent-style-name="Standard">
      <style:text-properties style:text-position="0% 100%" fo:font-size="15pt" officeooo:rsid="004b1586" officeooo:paragraph-rsid="004b1586" style:font-size-asian="13.1000003814697pt" style:font-size-complex="15pt"/>
    </style:style>
    <style:style style:name="P4" style:family="paragraph" style:parent-style-name="Standard">
      <style:text-properties officeooo:rsid="001ae67d" officeooo:paragraph-rsid="001b56d3"/>
    </style:style>
    <style:style style:name="P5" style:family="paragraph" style:parent-style-name="Standard">
      <style:text-properties fo:font-weight="bold" officeooo:rsid="001b56d3" officeooo:paragraph-rsid="001b56d3" style:font-weight-asian="bold" style:font-weight-complex="bold"/>
    </style:style>
    <style:style style:name="P6" style:family="paragraph" style:parent-style-name="Standard">
      <style:text-properties fo:font-weight="normal" officeooo:rsid="004b1586" officeooo:paragraph-rsid="004b1586" style:font-weight-asian="normal" style:font-weight-complex="normal"/>
    </style:style>
    <style:style style:name="P7" style:family="paragraph" style:parent-style-name="Standard">
      <style:text-properties fo:font-weight="normal" officeooo:rsid="004b1586" officeooo:paragraph-rsid="004cbb6c" style:font-weight-asian="normal" style:font-weight-complex="normal"/>
    </style:style>
    <style:style style:name="P8" style:family="paragraph" style:parent-style-name="Standard">
      <style:text-properties fo:font-weight="normal" officeooo:rsid="004cbb6c" officeooo:paragraph-rsid="004cbb6c" style:font-weight-asian="normal" style:font-weight-complex="normal"/>
    </style:style>
    <style:style style:name="P9" style:family="paragraph" style:parent-style-name="Standard">
      <style:text-properties style:text-position="super 58%" fo:font-size="15pt" officeooo:rsid="001ae67d" officeooo:paragraph-rsid="001ae67d" style:font-size-asian="13.1000003814697pt" style:font-size-complex="15pt"/>
    </style:style>
    <style:style style:name="P10" style:family="paragraph" style:parent-style-name="Standard">
      <style:text-properties officeooo:rsid="003fd07a" officeooo:paragraph-rsid="001ae67d"/>
    </style:style>
    <style:style style:name="P11" style:family="paragraph" style:parent-style-name="Standard">
      <style:paragraph-properties fo:margin-left="0mm" fo:margin-right="0mm" fo:text-indent="0mm" style:auto-text-indent="false"/>
      <style:text-properties style:text-position="0% 100%" fo:font-size="15pt" officeooo:rsid="004cbb6c" officeooo:paragraph-rsid="004cbb6c" style:font-size-asian="13.1000003814697pt" style:font-size-complex="15pt"/>
    </style:style>
    <style:style style:name="P12" style:family="paragraph" style:parent-style-name="Standard">
      <style:paragraph-properties fo:margin-left="0mm" fo:margin-right="0mm" fo:text-indent="0mm" style:auto-text-indent="false"/>
      <style:text-properties officeooo:rsid="003d452b" officeooo:paragraph-rsid="00496022"/>
    </style:style>
    <style:style style:name="P13" style:family="paragraph" style:parent-style-name="Standard">
      <style:paragraph-properties fo:margin-left="0mm" fo:margin-right="0mm" fo:text-indent="0mm" style:auto-text-indent="false"/>
      <style:text-properties officeooo:rsid="004b1586" officeooo:paragraph-rsid="004cbb6c"/>
    </style:style>
    <style:style style:name="P14" style:family="paragraph" style:parent-style-name="Standard">
      <style:paragraph-properties fo:break-before="page"/>
      <style:text-properties style:text-position="0% 100%" fo:font-size="15pt" officeooo:rsid="004b1586" officeooo:paragraph-rsid="004b1586" style:font-size-asian="13.1000003814697pt" style:font-size-complex="15pt"/>
    </style:style>
    <style:style style:name="T1" style:family="text">
      <style:text-properties fo:font-size="15pt" officeooo:rsid="001b56d3" style:font-size-asian="15pt" style:font-size-complex="15pt"/>
    </style:style>
    <style:style style:name="T2" style:family="text">
      <style:text-properties fo:font-size="15pt" officeooo:rsid="003cf3cf" style:font-size-asian="15pt" style:font-size-complex="15pt"/>
    </style:style>
    <style:style style:name="T3" style:family="text">
      <style:text-properties style:text-position="0% 100%" fo:font-size="15pt" style:font-size-asian="13.1000003814697pt" style:font-size-complex="15pt"/>
    </style:style>
    <style:style style:name="T4" style:family="text">
      <style:text-properties style:text-position="0% 100%" fo:font-size="15pt" officeooo:rsid="00425b6a" style:font-size-asian="13.1000003814697pt" style:font-size-complex="15pt"/>
    </style:style>
    <style:style style:name="T5" style:family="text">
      <style:text-properties style:text-position="0% 100%" fo:font-size="15pt" officeooo:rsid="00496022" style:font-size-asian="13.1000003814697pt" style:font-size-complex="15pt"/>
    </style:style>
    <style:style style:name="T6" style:family="text">
      <style:text-properties style:text-position="0% 100%" fo:font-size="15pt" officeooo:rsid="004b1586" style:font-size-asian="13.1000003814697pt" style:font-size-complex="15pt"/>
    </style:style>
    <style:style style:name="T7" style:family="text">
      <style:text-properties style:text-position="0% 100%" fo:font-size="15pt" officeooo:rsid="004cbb6c" style:font-size-asian="13.1000003814697pt" style:font-size-complex="15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ize="15pt" officeooo:rsid="00496022" style:font-size-asian="13.1000003814697pt" style:font-size-complex="15pt"/>
    </style:style>
    <style:style style:name="T11" style:family="text">
      <style:text-properties officeooo:rsid="003cf3cf"/>
    </style:style>
    <style:style style:name="T12" style:family="text">
      <style:text-properties officeooo:rsid="004cbb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léluia. <text:s/>Alléluia!</text:p>
      <text:p text:style-name="P8">Heureux ceux qui meurent dans le Seigneur!</text:p>
      <text:p text:style-name="P7">A<text:span text:style-name="T12">près leur temps de peine, </text:span></text:p>
      <text:p text:style-name="P7"><text:span text:style-name="T12">que vienne pour eux le repos.</text:span></text:p>
      <text:p text:style-name="P5">Alléluia. <text:s/>Alléluia!</text:p>
      <text:p text:style-name="P4"/>
      <text:p text:style-name="P1"><text:span text:style-name="T1">Évangile de Jésus-Christ selon saint </text:span><text:span text:style-name="T2">Jean</text:span> <text:s/>( <text:span text:style-name="T11">Jn 12, 24-28)</text:span></text:p>
      <text:p text:style-name="P10"/>
      <text:p text:style-name="P13"><text:span text:style-name="T7">Quelques jours avant la Pâques, </text:span></text:p>
      <text:p text:style-name="P13"><text:span text:style-name="T7">Jésus disait à ses disciples :</text:span></text:p>
      <text:p text:style-name="P11">«<text:span text:style-name="T9">24</text:span>Amen, amen, je vous le dis : </text:p>
      <text:p text:style-name="P11">si le grain de blé tombé en terre ne meurt pas, il reste seul ; </text:p>
      <text:p text:style-name="P11">mais s’il meurt, il porte beaucoup de fruit.</text:p>
      <text:p text:style-name="P11"/>
      <text:p text:style-name="P11"><text:span text:style-name="T9">25</text:span>Qui aime sa vie la perd ; </text:p>
      <text:p text:style-name="P11">qui s’en détache en ce monde la gardera pour la vie éternelle.</text:p>
      <text:p text:style-name="P11"/>
      <text:p text:style-name="P11"><text:span text:style-name="T9">26</text:span>Si quelqu’un veut me servir, qu’il me suive ; </text:p>
      <text:p text:style-name="P11">et là où moi je suis, là aussi sera mon serviteur. </text:p>
      <text:p text:style-name="P11">Si quelqu’un me sert, mon Père l’honorera.</text:p>
      <text:p text:style-name="P11"/>
      <text:p text:style-name="P11"><text:span text:style-name="T9">27</text:span>Maintenant mon âme est bouleversée. </text:p>
      <text:p text:style-name="P11">Que vais-je dire ? </text:p>
      <text:p text:style-name="P11">“Père, sauve-moi de cette heure” ? </text:p>
      <text:p text:style-name="P11">– Mais non !</text:p>
      <text:p text:style-name="P11">C’est pour cela que je suis parvenu à cette heure-ci !</text:p>
      <text:p text:style-name="P11"><text:span text:style-name="T9">28</text:span>Père, glorifie ton nom ! » </text:p>
      <text:p text:style-name="P11"/>
      <text:p text:style-name="P11">Alors, du ciel vint une voix qui disait : </text:p>
      <text:p text:style-name="P11">« Je l’ai glorifié et je le glorifierai encore. »</text:p>
      <text:p text:style-name="P9"/>
      <text:p text:style-name="P2">Acclamons la Parole de Di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9T17:45:11.172225014</dc:date>
    <dc:creator>Patrick Allaire</dc:creator>
    <meta:editing-duration>PT1H48M57S</meta:editing-duration>
    <meta:editing-cycles>32</meta:editing-cycles>
    <meta:generator>LibreOffice/4.3.3.2$Linux_x86 LibreOffice_project/430m0$Build-2</meta:generator>
    <meta:document-statistic meta:table-count="0" meta:image-count="0" meta:object-count="0" meta:page-count="1" meta:paragraph-count="25" meta:word-count="178" meta:character-count="934" meta:non-whitespace-character-count="765"/>
  </office:meta>
</office:document-meta>
</file>