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4ecd56" officeooo:paragraph-rsid="004ecd56" style:font-weight-asian="normal" style:font-weight-complex="normal"/>
    </style:style>
    <style:style style:name="P6" style:family="paragraph" style:parent-style-name="Standard">
      <style:text-properties fo:font-weight="normal" officeooo:rsid="00505cc6" officeooo:paragraph-rsid="00505cc6" style:font-weight-asian="normal" style:font-weight-complex="normal"/>
    </style:style>
    <style:style style:name="P7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8" style:family="paragraph" style:parent-style-name="Standard">
      <style:text-properties officeooo:rsid="003fd07a" officeooo:paragraph-rsid="001ae67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4cbb6c" officeooo:paragraph-rsid="004ecd56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4cbb6c" officeooo:paragraph-rsid="00505cc6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4ecd56" officeooo:paragraph-rsid="004ecd56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505cc6" officeooo:paragraph-rsid="00505cc6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4cbb6c" style:font-size-asian="13.1000003814697pt" style:font-size-complex="15pt"/>
    </style:style>
    <style:style style:name="T5" style:family="text">
      <style:text-properties style:text-position="0% 100%" fo:font-size="15pt" officeooo:rsid="004ecd56" style:font-size-asian="13.1000003814697pt" style:font-size-complex="15pt"/>
    </style:style>
    <style:style style:name="T6" style:family="text">
      <style:text-properties style:text-position="0% 100%" fo:font-size="15pt" officeooo:rsid="00505cc6" style:font-size-asian="13.1000003814697pt" style:font-size-complex="1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size="15pt" style:font-size-asian="13.1000003814697pt" style:font-size-complex="15pt"/>
    </style:style>
    <style:style style:name="T9" style:family="text">
      <style:text-properties style:text-position="super 58%" fo:font-size="15pt" officeooo:rsid="004ecd56" style:font-size-asian="13.1000003814697pt" style:font-size-complex="15pt"/>
    </style:style>
    <style:style style:name="T10" style:family="text">
      <style:text-properties officeooo:rsid="003cf3cf"/>
    </style:style>
    <style:style style:name="T11" style:family="text">
      <style:text-properties officeooo:rsid="004ecd56"/>
    </style:style>
    <style:style style:name="T12" style:family="text">
      <style:text-properties officeooo:rsid="00505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5"><text:span text:style-name="T12">Par ta croix,</text:span> Seigneur, <text:span text:style-name="T12">tu as détruit la mort.</text:span></text:p>
      <text:p text:style-name="P6">Tu as fait briller la vie pour l'éternité.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10">Jn 17, 1-3.24-26)</text:span></text:p>
      <text:p text:style-name="P8"/>
      <text:p text:style-name="P11"><text:span text:style-name="T4">À </text:span><text:span text:style-name="T3">l'heure où Jésus passait de ce mon à son Père,</text:span></text:p>
      <text:p text:style-name="P12"><text:span text:style-name="T9">1</text:span><text:span text:style-name="T3">il leva les yeux au ciel et pria ainsi :</text:span></text:p>
      <text:p text:style-name="P10"><text:span text:style-name="T3">«</text:span><text:span text:style-name="T6">Père, l’heure est venue. </text:span></text:p>
      <text:p text:style-name="P10"><text:span text:style-name="T6">Glorifie ton Fils afin que le Fils te glorifie.</text:span></text:p>
      <text:p text:style-name="P12"><text:span text:style-name="T8">2</text:span><text:span text:style-name="T3">Ainsi, comme tu lui as donné pouvoir sur tout être de chair, </text:span></text:p>
      <text:p text:style-name="P12"><text:span text:style-name="T3">il donnera la vie éternelle à tous ceux que tu lui as donnés.</text:span></text:p>
      <text:p text:style-name="P12"><text:span text:style-name="T8">3</text:span><text:span text:style-name="T3">Or, la vie éternelle, </text:span></text:p>
      <text:p text:style-name="P12"><text:span text:style-name="T3">c’est qu’ils te connaissent, </text:span></text:p>
      <text:p text:style-name="P12"><text:span text:style-name="T3">toi le seul vrai Dieu, </text:span></text:p>
      <text:p text:style-name="P12"><text:span text:style-name="T3">et celui que tu as envoyé, Jésus Christ.</text:span></text:p>
      <text:p text:style-name="P12"/>
      <text:p text:style-name="P12"><text:span text:style-name="T8">24</text:span><text:span text:style-name="T3">Père, ceux que tu m’as donnés, </text:span></text:p>
      <text:p text:style-name="P12"><text:span text:style-name="T3">je veux que là où je suis, ils soient eux aussi avec moi, </text:span></text:p>
      <text:p text:style-name="P12"><text:span text:style-name="T3">et qu’ils contemplent ma gloire, </text:span></text:p>
      <text:p text:style-name="P12"><text:span text:style-name="T3">celle que tu m’as donnée parce que </text:span></text:p>
      <text:p text:style-name="P12"><text:span text:style-name="T3">tu m’as aimé avant la fondation du monde.</text:span></text:p>
      <text:p text:style-name="P12"><text:span text:style-name="T3"/></text:p>
      <text:p text:style-name="P12"><text:span text:style-name="T8">25</text:span><text:span text:style-name="T3">Père juste, le monde ne t’a pas connu, </text:span></text:p>
      <text:p text:style-name="P12"><text:span text:style-name="T3">mais moi je t’ai connu, </text:span></text:p>
      <text:p text:style-name="P12"><text:span text:style-name="T3">et ceux-ci ont reconnu que tu m’as envoyé.</text:span></text:p>
      <text:p text:style-name="P12"><text:span text:style-name="T3"/></text:p>
      <text:p text:style-name="P12"><text:span text:style-name="T8">26</text:span><text:span text:style-name="T3">Je leur ai fait connaître ton nom, </text:span></text:p>
      <text:p text:style-name="P12"><text:span text:style-name="T3">et je le ferai connaître, </text:span></text:p>
      <text:p text:style-name="P12"><text:span text:style-name="T3">pour que l’amour dont tu m’as aimé soit en eux, </text:span></text:p>
      <text:p text:style-name="P12"><text:span text:style-name="T3">et que moi aussi, je sois en eux. »</text:span></text:p>
      <text:p text:style-name="P7"/>
      <text:p text:style-name="P7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52:25.475734977</dc:date>
    <dc:creator>Patrick Allaire</dc:creator>
    <meta:editing-duration>PT1H56M10S</meta:editing-duration>
    <meta:editing-cycles>35</meta:editing-cycles>
    <meta:generator>LibreOffice/4.3.3.2$Linux_x86 LibreOffice_project/430m0$Build-2</meta:generator>
    <meta:document-statistic meta:table-count="0" meta:image-count="0" meta:object-count="0" meta:page-count="1" meta:paragraph-count="28" meta:word-count="207" meta:character-count="1070" meta:non-whitespace-character-count="874"/>
  </office:meta>
</office:document-meta>
</file>