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super 58%" fo:font-size="15pt" officeooo:rsid="001ae67d" officeooo:paragraph-rsid="002340f3" style:font-size-asian="13.1000003814697pt" style:font-size-complex="15pt"/>
    </style:style>
    <style:style style:name="P3" style:family="paragraph" style:parent-style-name="Standard">
      <style:text-properties style:text-position="0% 100%" fo:font-size="15pt" officeooo:rsid="001e4a3d" officeooo:paragraph-rsid="00224382" style:font-size-asian="13.1000003814697pt" style:font-size-complex="15pt"/>
    </style:style>
    <style:style style:name="P4" style:family="paragraph" style:parent-style-name="Standard">
      <style:text-properties style:text-position="0% 100%" fo:font-size="15pt" officeooo:rsid="00224382" officeooo:paragraph-rsid="00224382" style:font-size-asian="13.1000003814697pt" style:font-size-complex="15pt"/>
    </style:style>
    <style:style style:name="P5" style:family="paragraph" style:parent-style-name="Standard">
      <style:text-properties style:text-position="0% 100%" fo:font-size="15pt" officeooo:rsid="00224382" officeooo:paragraph-rsid="002340f3" style:font-size-asian="13.1000003814697pt" style:font-size-complex="15pt"/>
    </style:style>
    <style:style style:name="P6" style:family="paragraph" style:parent-style-name="Standard">
      <style:text-properties style:text-position="0% 100%" fo:font-size="15pt" officeooo:rsid="001ae67d" officeooo:paragraph-rsid="002340f3" style:font-size-asian="13.1000003814697pt" style:font-size-complex="15pt"/>
    </style:style>
    <style:style style:name="P7" style:family="paragraph" style:parent-style-name="Standard">
      <style:text-properties style:text-position="0% 100%" fo:font-size="15pt" fo:font-weight="normal" officeooo:rsid="00224382" officeooo:paragraph-rsid="00224382" style:font-size-asian="13.1000003814697pt" style:font-weight-asian="normal" style:font-size-complex="15pt" style:font-weight-complex="normal"/>
    </style:style>
    <style:style style:name="P8" style:family="paragraph" style:parent-style-name="Standard">
      <style:text-properties style:text-position="0% 100%" fo:font-size="15pt" fo:font-weight="normal" officeooo:rsid="00224382" officeooo:paragraph-rsid="002340f3" style:font-size-asian="13.1000003814697pt" style:font-weight-asian="normal" style:font-size-complex="15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04678" style:font-size-asian="15pt" style:font-size-complex="15pt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style:style style:name="T5" style:family="text">
      <style:text-properties officeooo:rsid="002243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u livre de </text:span><text:span text:style-name="T2">la Sagesse</text:span><text:span text:style-name="T1"> </text:span><text:s/>( <text:span text:style-name="T5">Sag 2,23; <text:s/>3, 1-6.9)</text:span></text:p>
      <text:p text:style-name="P1"/>
      <text:p text:style-name="P5"><text:span text:style-name="T4">23</text:span>Dieu a créé l’homme pour l’incorruptibilité, </text:p>
      <text:p text:style-name="P5">il a fait de lui une image de sa propre identité.</text:p>
      <text:p text:style-name="P8">3<text:span text:style-name="T4">1</text:span>Les âmes des justes sont dans la main de Dieu ; <text:s/></text:p>
      <text:p text:style-name="P8">aucun tourment n’a de prise sur eux.</text:p>
      <text:p text:style-name="P8"><text:span text:style-name="T4">2</text:span>Aux yeux de l’insensé, ils ont paru mourir ; </text:p>
      <text:p text:style-name="P8">leur départ est compris comme un malheur,</text:p>
      <text:p text:style-name="P8"><text:span text:style-name="T4">3</text:span>et leur éloignement, comme une fin : </text:p>
      <text:p text:style-name="P8">mais ils sont dans la paix.</text:p>
      <text:p text:style-name="P8"><text:span text:style-name="T4">4</text:span>Au regard des hommes, ils ont subi un châtiment, </text:p>
      <text:p text:style-name="P8">mais l’espérance de l’immortalité les comblait.</text:p>
      <text:p text:style-name="P8"><text:span text:style-name="T4">5</text:span>Après de faibles peines, de grands bienfaits les attendent, </text:p>
      <text:p text:style-name="P8">car Dieu les a mis à l’épreuve et trouvés dignes de lui.</text:p>
      <text:p text:style-name="P8"><text:span text:style-name="T4">6</text:span>Comme l’or au creuset, il les a éprouvés ; </text:p>
      <text:p text:style-name="P8">comme une offrande parfaite, il les accueille.</text:p>
      <text:p text:style-name="P8"><text:span text:style-name="T4">9</text:span>Qui met sa foi dans le Seigneur comprendra la vérité ; </text:p>
      <text:p text:style-name="P8">ceux qui sont fidèles resteront, dans l’amour, près de lui. </text:p>
      <text:p text:style-name="P8">Pour ses amis, grâce et miséricorde </text:p>
      <text:p text:style-name="P2"/>
      <text:p text:style-name="P6">Parole du Seign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09:29:54.799803516</dc:date>
    <dc:creator>Patrick Allaire</dc:creator>
    <meta:editing-duration>PT25M34S</meta:editing-duration>
    <meta:editing-cycles>9</meta:editing-cycles>
    <meta:generator>LibreOffice/4.3.3.2$Linux_x86 LibreOffice_project/430m0$Build-2</meta:generator>
    <meta:document-statistic meta:table-count="0" meta:image-count="0" meta:object-count="0" meta:page-count="1" meta:paragraph-count="19" meta:word-count="157" meta:character-count="863" meta:non-whitespace-character-count="712"/>
  </office:meta>
</office:document-meta>
</file>