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4c0cc" officeooo:paragraph-rsid="0024c0cc" style:font-size-asian="15pt" style:font-size-complex="15pt"/>
    </style:style>
    <style:style style:name="P4" style:family="paragraph" style:parent-style-name="Standard">
      <style:text-properties fo:font-size="15pt" officeooo:rsid="0024c0cc" officeooo:paragraph-rsid="00269c2a" style:font-size-asian="15pt" style:font-size-complex="15pt"/>
    </style:style>
    <style:style style:name="P5" style:family="paragraph" style:parent-style-name="Standard">
      <style:text-properties fo:font-size="15pt" officeooo:rsid="00269c2a" officeooo:paragraph-rsid="00269c2a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04678" style:font-size-asian="15pt" style:font-size-complex="15pt"/>
    </style:style>
    <style:style style:name="T3" style:family="text">
      <style:text-properties fo:font-size="15pt" officeooo:rsid="00269c2a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69c2a"/>
    </style:style>
    <style:style style:name="T8" style:family="text">
      <style:text-properties officeooo:rsid="00224382"/>
    </style:style>
    <style:style style:name="T9" style:family="text">
      <style:text-properties officeooo:rsid="00269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</text:span><text:span text:style-name="T3">'Isaïe</text:span><text:span text:style-name="T1"> </text:span><text:s/>( <text:span text:style-name="T9">Is 25,6a.7-9)</text:span></text:p>
      <text:p text:style-name="P2"><text:span text:style-name="T4"/></text:p>
      <text:p text:style-name="P4"><text:span text:style-name="T7">6</text:span><text:span text:style-name="T9">Le jour viendra, </text:span></text:p>
      <text:p text:style-name="P4"><text:span text:style-name="T9">où le Seigneur de l’univers </text:span></text:p>
      <text:p text:style-name="P4"><text:span text:style-name="T9">préparera pour tous les peuples, sur sa montagne.</text:span></text:p>
      <text:p text:style-name="P4"><text:span text:style-name="T7">7</text:span><text:span text:style-name="T9">Sur cette montagne, </text:span></text:p>
      <text:p text:style-name="P4"><text:span text:style-name="T9"><text:tab/>il fera disparaître le voile de deuil qui enveloppe tous les peuples </text:span></text:p>
      <text:p text:style-name="P4"><text:span text:style-name="T9"><text:tab/>et le linceul qui couvre toutes les nations.</text:span></text:p>
      <text:p text:style-name="P5"><text:span text:style-name="T6">8</text:span>Il fera disparaître la mort pour toujours. </text:p>
      <text:p text:style-name="P5">Le Seigneur Dieu essuiera les larmes sur tous les visages, </text:p>
      <text:p text:style-name="P5">et par toute la terre il effacera l’humiliation de son peuple. </text:p>
      <text:p text:style-name="P5">Le Seigneur a parlé.</text:p>
      <text:p text:style-name="P5"><text:span text:style-name="T6">9</text:span>Et ce jour-là, on dira : </text:p>
      <text:p text:style-name="P5"><text:tab/>« Voici notre Dieu, </text:p>
      <text:p text:style-name="P5"><text:tab/> <text:s text:c="2"/>en lui nous espérions, et il nous a sauvés ; </text:p>
      <text:p text:style-name="P5"><text:tab/> <text:s text:c="2"/>c’est lui le Seigneur, en lui nous espérions ; </text:p>
      <text:p text:style-name="P5"><text:tab/> <text:s text:c="2"/>exultons, réjouissons-nous : il nous a sauvés ! »</text:p>
      <text:p text:style-name="P2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0:11:02.342245201</dc:date>
    <dc:creator>Patrick Allaire</dc:creator>
    <meta:editing-duration>PT1H6M41S</meta:editing-duration>
    <meta:editing-cycles>11</meta:editing-cycles>
    <meta:generator>LibreOffice/4.3.3.2$Linux_x86 LibreOffice_project/430m0$Build-2</meta:generator>
    <meta:document-statistic meta:table-count="0" meta:image-count="0" meta:object-count="0" meta:page-count="1" meta:paragraph-count="17" meta:word-count="119" meta:character-count="676" meta:non-whitespace-character-count="547"/>
  </office:meta>
</office:document-meta>
</file>